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10000012C249F9CC208868F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36cm" fo:margin-left="-0.009cm" fo:margin-top="0cm" fo:margin-bottom="0cm" table:align="left" style:writing-mode="lr-tb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10.253cm"/>
    </style:style>
    <style:style style:name="Tabela1.C" style:family="table-column">
      <style:table-column-properties style:column-width="2.48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1.C1" style:family="table-cell">
      <style:table-cell-properties style:vertical-align="middle" fo:padding-left="0.004cm" fo:padding-right="0cm" fo:padding-top="0cm" fo:padding-bottom="0cm" fo:border="0.25pt solid #000000"/>
    </style:style>
    <style:style style:name="Tabela1.A2" style:family="table-cell">
      <style:table-cell-properties style:vertical-align="middle" fo:padding-left="0.004cm" fo:padding-right="0cm" fo:padding-top="0cm" fo:padding-bottom="0cm" fo:border-left="0.25pt solid #000000" fo:border-right="none" fo:border-top="none" fo:border-bottom="0.25pt solid #000000"/>
    </style:style>
    <style:style style:name="Tabela1.C2" style:family="table-cell">
      <style:table-cell-properties style:vertical-align="middle"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.591cm" fo:keep-together="always"/>
    </style:style>
    <style:style style:name="P1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673090" loext:opacity="100%" style:font-name="Arial Black" fo:font-size="11.5pt" fo:font-weight="bold" officeooo:paragraph-rsid="0026b499" style:font-name-asian="Arial Black1" style:font-size-asian="11.5pt" style:font-weight-asian="bold" style:font-name-complex="Arial Black1" style:font-size-complex="11.5pt"/>
    </style:style>
    <style:style style:name="P2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673090" loext:opacity="100%" style:font-name="Arial" fo:font-size="11.5pt" fo:font-weight="bold" officeooo:paragraph-rsid="0026b499" style:font-name-asian="Arial2" style:font-size-asian="11.5pt" style:font-weight-asian="bold" style:font-name-complex="Arial2" style:font-size-complex="11.5pt"/>
    </style:style>
    <style:style style:name="P3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673090" loext:opacity="100%" style:font-name="Arial" fo:font-size="11.5pt" style:font-name-asian="Arial2" style:font-size-asian="11.5pt" style:font-name-complex="Arial2" style:font-size-complex="11.5pt"/>
    </style:style>
    <style:style style:name="P4" style:family="paragraph" style:parent-style-name="normal1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7.091cm" style:type="center"/>
          <style:tab-stop style:position="14.6cm" style:type="center"/>
          <style:tab-stop style:position="15cm" style:type="right"/>
          <style:tab-stop style:position="22.1cm" style:type="right"/>
        </style:tab-stops>
      </style:paragraph-properties>
      <style:text-properties fo:color="#673090" loext:opacity="100%" style:font-name="Arial" fo:font-size="9.5pt" officeooo:paragraph-rsid="002e5530" style:font-name-asian="Arial2" style:font-size-asian="9.5pt" style:font-name-complex="Arial2" style:font-size-complex="9.5pt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font-size="18pt" style:font-size-asian="18pt" style:font-size-complex="18pt"/>
    </style:style>
    <style:style style:name="P6" style:family="paragraph" style:parent-style-name="normal1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7.091cm" style:type="center"/>
          <style:tab-stop style:position="14.6cm" style:type="center"/>
          <style:tab-stop style:position="15cm" style:type="right"/>
          <style:tab-stop style:position="22.1cm" style:type="right"/>
        </style:tab-stops>
      </style:paragraph-properties>
      <style:text-properties officeooo:paragraph-rsid="002e5530" fo:hyphenate="false" fo:hyphenation-remain-char-count="2" fo:hyphenation-push-char-count="2" loext:hyphenation-no-caps="false"/>
    </style:style>
    <style:style style:name="P7" style:family="paragraph" style:parent-style-name="Conteúdo_20_de_20_tabela">
      <style:paragraph-properties fo:margin-top="0cm" fo:margin-bottom="0cm" style:contextual-spacing="false" fo:line-height="150%" fo:orphans="0" fo:widows="0"/>
      <style:text-properties style:font-name="Arial1" fo:font-size="10pt" style:font-size-asian="10pt" style:font-size-complex="10pt"/>
    </style:style>
    <style:style style:name="P8" style:family="paragraph" style:parent-style-name="Conteúdo_20_de_20_tabela">
      <style:paragraph-properties fo:margin-top="0cm" fo:margin-bottom="0cm" style:contextual-spacing="false" fo:line-height="150%" fo:orphans="0" fo:widows="0" style:snap-to-layout-gri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normal1">
      <style:paragraph-properties fo:margin-top="0cm" fo:margin-bottom="0cm" style:contextual-spacing="false" fo:line-height="150%"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1" fo:font-size="10pt" fo:language="pt" fo:country="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language="pt" fo:country="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>
        <style:tab-stops>
          <style:tab-stop style:position="6.482cm"/>
        </style:tab-stops>
      </style:paragraph-properties>
      <style:text-properties style:font-name="Arial1" fo:font-size="10pt" fo:language="pt" fo:country="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>
        <style:tab-stops>
          <style:tab-stop style:position="6.482cm"/>
        </style:tab-stops>
      </style:paragraph-properties>
      <style:text-properties style:font-name="Arial1" fo:font-size="10pt" fo:language="pt" fo:country="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Arial1" fo:font-size="10pt" fo:language="pt" fo:country="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language="pt" fo:country="PT" style:font-size-asian="10pt" style:font-size-complex="10pt"/>
    </style:style>
    <style:style style:name="P21" style:family="paragraph" style:parent-style-name="Standard">
      <style:paragraph-properties fo:margin-left="0cm" fo:margin-right="-0.03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language="pt" fo:country="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3.281cm" style:auto-text-indent="false"/>
      <style:text-properties style:font-name="Arial1" fo:font-size="10pt" fo:language="pt" fo:country="PT" style:font-size-asian="10pt" style:font-size-complex="10pt"/>
    </style:style>
    <style:style style:name="P23" style:family="paragraph" style:parent-style-name="Conteúdo_20_de_20_tabela">
      <style:paragraph-properties fo:margin-top="0cm" fo:margin-bottom="0cm" style:contextual-spacing="false" fo:line-height="150%" fo:orphans="0" fo:widows="0"/>
      <style:text-properties style:font-name="Arial1" fo:font-size="10pt" style:font-name-asian="Times New Roman1" style:font-size-asian="10pt" style:font-size-complex="10pt"/>
    </style:style>
    <style:style style:name="P24" style:family="paragraph" style:parent-style-name="Table_20_Heading">
      <style:paragraph-properties fo:margin-top="0cm" fo:margin-bottom="0cm" style:contextual-spacing="false" fo:line-height="150%" fo:text-align="center" style:justify-single-word="false" fo:orphans="0" fo:widows="0"/>
      <style:text-properties style:font-name="Arial1" fo:font-size="10pt" fo:font-style="normal" style:font-size-asian="10pt" style:font-style-asian="normal" style:font-size-complex="10pt" style:font-style-complex="italic"/>
    </style:style>
    <style:style style:name="P25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10.5pt" officeooo:rsid="001ff0a8" style:font-size-asian="10.5pt" style:font-name-complex="Arial1" style:font-size-complex="10.5pt"/>
    </style:style>
    <style:style style:name="P26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20pt" style:font-size-asian="20pt" style:font-size-complex="20pt"/>
    </style:style>
    <style:style style:name="P27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style:font-size-asian="40pt" style:font-size-complex="40pt"/>
    </style:style>
    <style:style style:name="P28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paragraph-rsid="0018e252" style:font-size-asian="40pt" style:font-size-complex="40pt"/>
    </style:style>
    <style:style style:name="P29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paragraph-rsid="001ca659" style:font-size-asian="40pt" style:font-size-complex="40pt"/>
    </style:style>
    <style:style style:name="P30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paragraph-rsid="001999e2" style:font-size-asian="40pt" style:font-size-complex="40pt"/>
    </style:style>
    <style:style style:name="P31" style:family="paragraph" style:parent-style-name="Text_20_body">
      <style:paragraph-properties fo:margin-left="0cm" fo:margin-right="0cm" fo:margin-top="0cm" fo:margin-bottom="0.282cm" style:contextual-spacing="false" fo:line-height="105%" fo:text-align="start" style:justify-single-word="false" fo:text-indent="0cm" style:auto-text-indent="false"/>
      <style:text-properties style:font-name="Arial1" fo:font-size="40pt" style:font-size-asian="40pt" style:font-size-complex="40pt"/>
    </style:style>
    <style:style style:name="P32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rsid="0018e252" officeooo:paragraph-rsid="0018e252" style:font-size-asian="40pt" style:font-size-complex="40pt"/>
    </style:style>
    <style:style style:name="P33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rsid="0018e252" officeooo:paragraph-rsid="001999e2" style:font-size-asian="40pt" style:font-size-complex="40pt"/>
    </style:style>
    <style:style style:name="P34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rsid="0018e252" officeooo:paragraph-rsid="001ca659" style:font-size-asian="40pt" style:font-size-complex="40pt"/>
    </style:style>
    <style:style style:name="P35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rsid="001999e2" officeooo:paragraph-rsid="001ca659" style:font-size-asian="40pt" style:font-size-complex="40pt"/>
    </style:style>
    <style:style style:name="P36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rsid="001999e2" officeooo:paragraph-rsid="001999e2" style:font-size-asian="40pt" style:font-size-complex="40pt"/>
    </style:style>
    <style:style style:name="P37" style:family="paragraph" style:parent-style-name="Text_20_body">
      <style:paragraph-properties fo:margin-left="0cm" fo:margin-right="0cm" fo:margin-top="0cm" fo:margin-bottom="0.282cm" style:contextual-spacing="false" fo:line-height="105%" fo:text-align="start" style:justify-single-word="false" fo:text-indent="0cm" style:auto-text-indent="false"/>
      <style:text-properties style:font-name="Arial1" fo:font-size="40pt" officeooo:rsid="001999e2" officeooo:paragraph-rsid="001999e2" style:font-size-asian="40pt" style:font-size-complex="40pt"/>
    </style:style>
    <style:style style:name="P38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Arial1" fo:font-size="40pt" officeooo:rsid="001864f5" officeooo:paragraph-rsid="001864f5" style:font-size-asian="40pt" style:font-size-complex="40pt"/>
    </style:style>
    <style:style style:name="P39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000000" loext:opacity="100%" style:font-name="Arial1" fo:font-size="40pt" fo:font-weight="normal" officeooo:rsid="001999e2" officeooo:paragraph-rsid="001999e2" style:font-size-asian="40pt" style:font-weight-asian="normal" style:font-size-complex="40pt" style:font-weight-complex="normal"/>
    </style:style>
    <style:style style:name="P40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000000" loext:opacity="100%" style:font-name="Arial1" fo:font-size="40pt" fo:font-weight="normal" officeooo:rsid="001999e2" style:font-size-asian="40pt" style:font-weight-asian="normal" style:font-name-complex="Arial2" style:font-size-complex="40pt" style:font-weight-complex="normal"/>
    </style:style>
    <style:style style:name="P41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000000" loext:opacity="100%" style:font-name="Arial1" fo:font-size="40pt" fo:font-weight="normal" officeooo:rsid="001999e2" officeooo:paragraph-rsid="001999e2" style:font-size-asian="40pt" style:font-weight-asian="normal" style:font-name-complex="Arial2" style:font-size-complex="40pt" style:font-weight-complex="normal"/>
    </style:style>
    <style:style style:name="P42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style:font-name="Times New Roman" fo:font-size="48pt" officeooo:paragraph-rsid="001864f5" style:font-size-asian="48pt" style:font-size-complex="48pt"/>
    </style:style>
    <style:style style:name="P44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d1d75" loext:opacity="100%" style:font-name="Arial1" fo:font-size="40pt" officeooo:rsid="001ca659" officeooo:paragraph-rsid="001ca659" style:font-size-asian="40pt" style:font-size-complex="40pt"/>
    </style:style>
    <style:style style:name="P45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d1d75" loext:opacity="100%" style:font-name="Arial1" fo:font-size="40pt" officeooo:rsid="0018e252" officeooo:paragraph-rsid="003c13c3" style:font-size-asian="40pt" style:font-size-complex="40pt"/>
    </style:style>
    <style:style style:name="P46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d1d75" loext:opacity="100%" style:font-name="Arial1" fo:font-size="20pt" officeooo:rsid="001ca659" officeooo:paragraph-rsid="003c1b49" style:font-size-asian="20pt" style:font-size-complex="20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0pt" fo:language="pt" fo:country="PT" fo:font-weight="bold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20pt" officeooo:rsid="00396c74" officeooo:paragraph-rsid="00396c74" style:font-size-asian="20pt" style:font-size-complex="20pt"/>
    </style:style>
    <style:style style:name="P49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20pt" officeooo:rsid="003b2045" officeooo:paragraph-rsid="001ca659" style:font-size-asian="20pt" style:font-size-complex="20pt"/>
    </style:style>
    <style:style style:name="P50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20pt" officeooo:rsid="003b2045" officeooo:paragraph-rsid="00426748" style:font-size-asian="20pt" style:font-size-complex="20pt"/>
    </style:style>
    <style:style style:name="P51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20pt" officeooo:rsid="001ca659" officeooo:paragraph-rsid="003c13c3" style:font-size-asian="20pt" style:font-size-complex="20pt"/>
    </style:style>
    <style:style style:name="P52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20pt" officeooo:rsid="001ca659" officeooo:paragraph-rsid="003c1b49" style:font-size-asian="20pt" style:font-size-complex="20pt"/>
    </style:style>
    <style:style style:name="P53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20pt" officeooo:rsid="001ca659" officeooo:paragraph-rsid="00426748" style:font-size-asian="20pt" style:font-size-complex="20pt"/>
    </style:style>
    <style:style style:name="P54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20pt" officeooo:rsid="003c1b49" officeooo:paragraph-rsid="00426748" style:font-size-asian="20pt" style:font-size-complex="20pt"/>
    </style:style>
    <style:style style:name="P55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800080" loext:opacity="100%" style:font-name="Arial1" fo:font-size="15pt" fo:font-weight="normal" officeooo:rsid="003c45d6" officeooo:paragraph-rsid="003c45d6" style:font-size-asian="15pt" style:font-weight-asian="normal" style:font-name-complex="Arial2" style:font-size-complex="15pt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>
        <style:tab-stops>
          <style:tab-stop style:position="9.843cm"/>
        </style:tab-stops>
      </style:paragraph-properties>
      <style:text-properties style:font-name="Arial1" fo:font-size="10pt" fo:language="pt" fo:country="PT" fo:font-weight="bold" style:font-size-asian="10pt" style:font-weight-asian="bold" style:font-name-complex="Arial2" style:font-size-complex="10pt"/>
    </style:style>
    <style:style style:name="P57" style:family="paragraph" style:parent-style-name="Text_20_body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/>
      <style:text-properties fo:color="#000000" loext:opacity="100%" style:font-name="Arial1" fo:font-size="40pt" fo:font-weight="normal" officeooo:rsid="001999e2" officeooo:paragraph-rsid="001999e2" style:font-size-asian="40pt" style:font-weight-asian="normal" style:font-name-complex="Arial2" style:font-size-complex="40pt" style:font-weight-complex="normal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673090" loext:opacity="100%" style:font-name="Arial" fo:font-size="9.5pt" fo:font-weight="bold" style:font-name-asian="Arial2" style:font-size-asian="9.5pt" style:font-weight-asian="bold" style:font-name-complex="Arial2" style:font-size-complex="9.5pt"/>
    </style:style>
    <style:style style:name="T2" style:family="text">
      <style:text-properties fo:color="#673090" loext:opacity="100%" style:font-name="Arial Black" fo:font-size="9.5pt" fo:font-weight="bold" style:font-name-asian="Arial Black1" style:font-size-asian="9.5pt" style:font-weight-asian="bold" style:font-name-complex="Arial Black1" style:font-size-complex="9.5pt"/>
    </style:style>
    <style:style style:name="T3" style:family="text">
      <style:text-properties fo:color="#673090" loext:opacity="100%" style:font-name="Arial Black" fo:font-size="9.5pt" fo:font-weight="bold" fo:background-color="transparent" loext:char-shading-value="0" style:font-name-asian="Arial Black1" style:font-size-asian="9.5pt" style:font-weight-asian="bold" style:font-name-complex="Arial Black1" style:font-size-complex="9.5pt"/>
    </style:style>
    <style:style style:name="T4" style:family="text">
      <style:text-properties fo:color="#673090" loext:opacity="100%" style:font-name="Arial1" fo:font-size="6pt" fo:font-weight="normal" fo:background-color="transparent" loext:char-shading-value="0" style:font-name-asian="Arial Black1" style:font-size-asian="6pt" style:font-weight-asian="normal" style:font-name-complex="Arial Black1" style:font-size-complex="6pt" style:font-weight-complex="normal"/>
    </style:style>
    <style:style style:name="T5" style:family="text">
      <style:text-properties fo:color="#000080" loext:opacity="100%" style:font-name="Arial Black" fo:font-size="9.5pt" fo:font-weight="bold" style:font-name-asian="Arial Black1" style:font-size-asian="9.5pt" style:font-weight-asian="bold" style:font-name-complex="Arial Black1" style:font-size-complex="9.5pt"/>
    </style:style>
    <style:style style:name="T6" style:family="text">
      <style:text-properties fo:language="pt" fo:country="PT"/>
    </style:style>
    <style:style style:name="T7" style:family="text">
      <style:text-properties fo:language="pt" fo:country="PT" fo:font-weight="bold" style:font-weight-asian="bold" style:font-weight-complex="bold"/>
    </style:style>
    <style:style style:name="T8" style:family="text">
      <style:text-properties fo:language="pt" fo:country="PT" style:font-name-complex="Calibri1"/>
    </style:style>
    <style:style style:name="T9" style:family="text">
      <style:text-properties fo:language="pt" fo:country="PT" style:font-name-complex="Arial2"/>
    </style:style>
    <style:style style:name="T10" style:family="text">
      <style:text-properties style:use-window-font-color="true" loext:opacity="0%" fo:language="pt" fo:country="BR" style:font-name-asian="Times New Roman1" style:language-asian="zh" style:country-asian="CN" style:font-name-complex="Calibri1" style:language-complex="ar" style:country-complex="SA"/>
    </style:style>
    <style:style style:name="T11" style:family="text">
      <style:text-properties officeooo:rsid="001864f5"/>
    </style:style>
    <style:style style:name="T12" style:family="text">
      <style:text-properties officeooo:rsid="0018e252"/>
    </style:style>
    <style:style style:name="T13" style:family="text">
      <style:text-properties officeooo:rsid="001999e2"/>
    </style:style>
    <style:style style:name="T14" style:family="text">
      <style:text-properties officeooo:rsid="00318bb4"/>
    </style:style>
    <style:style style:name="T15" style:family="text">
      <style:text-properties officeooo:rsid="003b2045"/>
    </style:style>
    <style:style style:name="T16" style:family="text">
      <style:text-properties officeooo:rsid="003c13c3"/>
    </style:style>
    <style:style style:name="T17" style:family="text">
      <style:text-properties officeooo:rsid="003c1b49"/>
    </style:style>
    <style:style style:name="T18" style:family="text">
      <style:text-properties officeooo:rsid="003c45d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673090" draw:stroke-linejoin="miter" draw:fill="none" draw:textarea-vertical-align="top" draw:auto-grow-height="false" fo:min-height="2.141cm" fo:min-width="0cm" fo:padding-top="0.125cm" fo:padding-bottom="0.125cm" fo:padding-left="0.25cm" fo:padding-right="0.25cm" fo:wrap-option="wrap" fo:margin-left="0.018cm" fo:margin-right="0.016cm" fo:margin-top="0.002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Requisição de Adiantamento Nº 00x/2025</text:h>
      <text:h text:style-name="P16" text:outline-level="1">Ó R G Ã O:</text:h>
      <text:h text:style-name="P20" text:outline-level="1">Solicita que seja concedido um adiantamento à Secretaria de xxxxxxx</text:h>
      <text:h text:style-name="P10" text:outline-level="1"><text:span text:style-name="T7">SERVIDOR:</text:span><text:span text:style-name="T6"> <text:s/></text:span></text:h>
      <text:h text:style-name="P16" text:outline-level="1">CARGO: </text:h>
      <text:h text:style-name="P47" text:outline-level="1">Agência: <text:s text:c="5"/>Conta Bancaria: </text:h>
      <text:h text:style-name="P10" text:outline-level="1"><text:span text:style-name="T6">no montante de R$ xxxx</text:span> <text:s/>(<text:span text:style-name="T10">xxxx </text:span>reais), <text:s/>nas seguintes rubricas, cujos pedidos seguem abaixo:</text:h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4" text:outline-level="1">CÓDIGO </text:h>
          </table:table-cell>
          <table:table-cell table:style-name="Tabela1.A1" office:value-type="string">
            <text:h text:style-name="P24" text:outline-level="1">ESPECIFICAÇÃO</text:h>
          </table:table-cell>
          <table:table-cell table:style-name="Tabela1.C1" office:value-type="string">
            <text:h text:style-name="P24" text:outline-level="1">VALOR</text:h>
          </table:table-cell>
        </table:table-row>
        <table:table-row table:style-name="Tabela1.1">
          <table:table-cell table:style-name="Tabela1.A2" office:value-type="string">
            <text:h text:style-name="P7" text:outline-level="1"/>
          </table:table-cell>
          <table:table-cell table:style-name="Tabela1.A2" office:value-type="string">
            <text:h text:style-name="P23" text:outline-level="1"><text:s/></text:h>
          </table:table-cell>
          <table:table-cell table:style-name="Tabela1.C2" office:value-type="string">
            <text:h text:style-name="P8" text:outline-level="1"/>
          </table:table-cell>
        </table:table-row>
        <table:table-row table:style-name="Tabela1.3">
          <table:table-cell table:style-name="Tabela1.A2" office:value-type="string">
            <text:h text:style-name="P7" text:outline-level="1"/>
          </table:table-cell>
          <table:table-cell table:style-name="Tabela1.A2" office:value-type="string">
            <text:h text:style-name="P7" text:outline-level="1"/>
          </table:table-cell>
          <table:table-cell table:style-name="Tabela1.C2" office:value-type="string">
            <text:h text:style-name="P7" text:outline-level="1"/>
          </table:table-cell>
        </table:table-row>
        <table:table-row table:style-name="Tabela1.1">
          <table:table-cell table:style-name="Tabela1.A2" office:value-type="string">
            <text:h text:style-name="P7" text:outline-level="1"/>
          </table:table-cell>
          <table:table-cell table:style-name="Tabela1.A2" office:value-type="string">
            <text:h text:style-name="P7" text:outline-level="1"/>
          </table:table-cell>
          <table:table-cell table:style-name="Tabela1.C2" office:value-type="string">
            <text:h text:style-name="P8" text:outline-level="1"/>
          </table:table-cell>
        </table:table-row>
        <table:table-row table:style-name="Tabela1.1">
          <table:table-cell table:style-name="Tabela1.A2" office:value-type="string">
            <text:h text:style-name="P7" text:outline-level="1"/>
            <text:h text:style-name="P7" text:outline-level="1"/>
          </table:table-cell>
          <table:table-cell table:style-name="Tabela1.A2" office:value-type="string">
            <text:h text:style-name="P7" text:outline-level="1"/>
          </table:table-cell>
          <table:table-cell table:style-name="Tabela1.C2" office:value-type="string">
            <text:h text:style-name="P7" text:outline-level="1"/>
          </table:table-cell>
        </table:table-row>
        <table:table-row table:style-name="Tabela1.1">
          <table:table-cell table:style-name="Tabela1.A2" office:value-type="string">
            <text:h text:style-name="P8" text:outline-level="1"/>
          </table:table-cell>
          <table:table-cell table:style-name="Tabela1.A2" office:value-type="string">
            <text:h text:style-name="P7" text:outline-level="1">TOTAL</text:h>
          </table:table-cell>
          <table:table-cell table:style-name="Tabela1.C2" office:value-type="string">
            <text:h text:style-name="P7" text:outline-level="1"/>
          </table:table-cell>
        </table:table-row>
      </table:table>
      <text:h text:style-name="P15" text:outline-level="1"/>
      <text:h text:style-name="P15" text:outline-level="1">DESTINA-SE A SEGUINTE DESPESA:</text:h>
      <text:h text:style-name="P13" text:outline-level="1">Atender despesas em regime de adiantamento, nos termos do artigo 1º da Lei Municipal nº 4602/02 de 07.10.2002.</text:h>
      <text:h text:style-name="P15" text:outline-level="1"/>
      <text:h text:style-name="P12" text:outline-level="1"><text:span text:style-name="T7">PERÍODO DE APLICAÇÃO:</text:span><text:span text:style-name="T6"> Até 30 dias conforme Legislação.</text:span></text:h>
      <text:h text:style-name="P22" text:outline-level="1"><text:tab/><text:tab/><text:tab/><text:tab/> <text:s text:c="13"/><text:tab/>S<text:span text:style-name="T14">anta Maria</text:span>, xx de xxxx de 2025.</text:h>
      <text:h text:style-name="P18" text:outline-level="1"/>
      <text:h text:style-name="P17" text:outline-level="1">SERVIÇO DE CONTABILIDADE<text:tab/><text:tab/><text:tab/>-----------------------------------------------------------</text:h>
      <text:h text:style-name="P21" text:outline-level="1"><text:tab/><text:tab/><text:tab/><text:tab/><text:tab/><text:tab/><text:tab/><text:tab/><text:tab/>Secretário do Órgão</text:h>
      <text:h text:style-name="P19" text:outline-level="1">Adiantamento Nº ................</text:h>
      <text:h text:style-name="P19" text:outline-level="1">Conferido</text:h>
      <text:h text:style-name="P19" text:outline-level="1"/>
      <text:h text:style-name="P20" text:outline-level="1"><text:s text:c="17"/>-------------------------------------------<text:tab/><text:tab/><text:tab/><text:tab/>--------------------------------------------</text:h>
      <text:h text:style-name="P9" text:outline-level="1"><text:span text:style-name="T9"><text:tab/> <text:s text:c="4"/></text:span><text:span text:style-name="T8">Contador<text:tab/><text:tab/> <text:s text:c="4"/><text:tab/><text:tab/><text:tab/><text:tab/> <text:s/>Secretário da Fazenda</text:span></text:h>
      <text:h text:style-name="P14" text:outline-level="1"><text:soft-page-break/></text:h>
      <text:h text:style-name="P42" text:outline-level="1"/>
      <text:h text:style-name="P42" text:outline-level="1"/>
      <text:h text:style-name="P43" text:outline-level="1"/>
      <text:h text:style-name="P38" text:outline-level="1">ANEXO I</text:h>
      <text:h text:style-name="P32" text:outline-level="1"/>
      <text:h text:style-name="P32" text:outline-level="1">RELAÇÃO DE EMPENHOS</text:h>
      <text:h text:style-name="P48" text:outline-level="1">(planilha de empenhos)</text:h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32" text:outline-level="1"><text:span text:style-name="T11">N</text:span>OTAS DE EMPENHO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28" text:outline-level="1"><text:span text:style-name="T11">ANEXO I</text:span><text:span text:style-name="T12">I</text:span></text:h>
      <text:h text:style-name="P32" text:outline-level="1"/>
      <text:h text:style-name="P32" text:outline-level="1">RELAÇÃO DOS DOCUMENTOS</text:h>
      <text:h text:style-name="P49" text:outline-level="1">(planilha com a relação de Material de Consumo)</text:h>
      <text:h text:style-name="P32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33" text:outline-level="1"><text:span text:style-name="T13">JUSTIFICATIVAS DE COMPRAS</text:span> </text:h>
      <text:h text:style-name="P50" text:outline-level="1">Material de Consumo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36" text:outline-level="1">NOTAS FISCAIS</text:h>
      <text:h text:style-name="P50" text:outline-level="1">Material de Consumo</text:h>
      <text:h text:style-name="P37" text:outline-level="1"/>
      <text:h text:style-name="P31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29" text:outline-level="1"><text:span text:style-name="T11">ANEXO I</text:span><text:span text:style-name="T12">I</text:span></text:h>
      <text:h text:style-name="P34" text:outline-level="1"/>
      <text:h text:style-name="P34" text:outline-level="1">RELAÇÃO DOS DOCUMENTOS</text:h>
      <text:h text:style-name="P51" text:outline-level="1"><text:span text:style-name="T15">(planilha com a relação de Material </text:span><text:span text:style-name="T16">Permanente</text:span><text:span text:style-name="T15">)</text:span></text:h>
      <text:h text:style-name="P45" text:outline-level="1"/>
      <text:h text:style-name="P34" text:outline-level="1"/>
      <text:h text:style-name="P29" text:outline-level="1"/>
      <text:h text:style-name="P29" text:outline-level="1"><text:soft-page-break/></text:h>
      <text:h text:style-name="P29" text:outline-level="1"/>
      <text:h text:style-name="P29" text:outline-level="1"/>
      <text:h text:style-name="P29" text:outline-level="1"><text:span text:style-name="T13">JUSTIFICATIVAS DE COMPRAS</text:span><text:span text:style-name="T12"> </text:span></text:h>
      <text:h text:style-name="P53" text:outline-level="1"><text:span text:style-name="T15">Material </text:span><text:span text:style-name="T16">Permanente</text:span></text:h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><text:soft-page-break/></text:h>
      <text:h text:style-name="P29" text:outline-level="1"/>
      <text:h text:style-name="P35" text:outline-level="1"/>
      <text:h text:style-name="P35" text:outline-level="1">NOTAS FISCAIS</text:h>
      <text:h text:style-name="P53" text:outline-level="1"><text:span text:style-name="T15">Material </text:span><text:span text:style-name="T16">Permanente</text:span></text:h>
      <text:h text:style-name="P44" text:outline-level="1"/>
      <text:h text:style-name="P44" text:outline-level="1"/>
      <text:h text:style-name="P44" text:outline-level="1"/>
      <text:h text:style-name="P29" text:outline-level="1"/>
      <text:h text:style-name="P29" text:outline-level="1"/>
      <text:h text:style-name="P29" text:outline-level="1"><text:soft-page-break/><text:span text:style-name="T11">ANEXO I</text:span><text:span text:style-name="T12">I</text:span></text:h>
      <text:h text:style-name="P34" text:outline-level="1"/>
      <text:h text:style-name="P34" text:outline-level="1">RELAÇÃO DOS DOCUMENTOS</text:h>
      <text:h text:style-name="P52" text:outline-level="1"><text:span text:style-name="T15">(planilha com a relação de </text:span><text:span text:style-name="T17">Serviços de Terceiros</text:span><text:span text:style-name="T15">)</text:span></text:h>
      <text:h text:style-name="P46" text:outline-level="1"/>
      <text:h text:style-name="P34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><text:soft-page-break/></text:h>
      <text:h text:style-name="P29" text:outline-level="1"/>
      <text:h text:style-name="P29" text:outline-level="1"/>
      <text:h text:style-name="P34" text:outline-level="1"><text:span text:style-name="T13">JUSTIFICATIVAS DE COMPRAS</text:span> </text:h>
      <text:h text:style-name="P54" text:outline-level="1">Serviços de Terceiros</text:h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><text:soft-page-break/></text:h>
      <text:h text:style-name="P29" text:outline-level="1"/>
      <text:h text:style-name="P35" text:outline-level="1"/>
      <text:h text:style-name="P35" text:outline-level="1">NOTAS FISCAIS</text:h>
      <text:h text:style-name="P54" text:outline-level="1">Serviços de Terceiros</text:h>
      <text:h text:style-name="P26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40" text:outline-level="1"/>
      <text:h text:style-name="P39" text:outline-level="1"/>
      <text:h text:style-name="P41" text:outline-level="1">GUIAS DE RETENÇÃO DE IMPOSTOS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30" text:outline-level="1"/>
      <text:h text:style-name="P41" text:outline-level="1">EXTRATOS BANCÁRIOS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30" text:outline-level="1"><text:soft-page-break/></text:h>
      <text:h text:style-name="P41" text:outline-level="1"/>
      <text:h text:style-name="P41" text:outline-level="1"><text:span text:style-name="T18">COMPROVANTE DE </text:span>DEVOLUÇÃO DE VALORES</text:h>
      <text:h text:style-name="P55" text:outline-level="1">(o valor total da devolução deve ser discriminado por empenho)</text:h>
      <text:h text:style-name="P27" text:outline-level="1"/>
      <text:h text:style-name="P5" text:outline-level="1"/>
      <text:h text:style-name="P2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default-outline-level="1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top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1" style:next-style-name="Text_20_body" style:default-outline-level="1" style:list-style-name="" style:class="text">
      <style:paragraph-properties fo:margin-top="0.423cm" fo:margin-bottom="0.212cm" style:contextual-spacing="false" fo:keep-with-next="always" style:punctuation-wrap="simple" style:vertical-align="top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pt" style:country-asian="BR" style:font-name-complex="Tahoma" style:font-family-complex="Tahoma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normal1" style:default-outline-level="1" style:list-style-name="" style:class="text">
      <style:paragraph-properties fo:margin-top="0cm" fo:margin-bottom="0.247cm" style:contextual-spacing="false" fo:line-height="120%" style:punctuation-wrap="simple" style:vertical-align="top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11" style:family="paragraph" style:default-outline-level="1" style:list-style-name="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top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Normal11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1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o_20_de_20_citação" style:display-name="Bloco de citação" style:family="paragraph" style:parent-style-name="normal1" style:default-outline-level="1" style:list-style-name="">
      <style:paragraph-properties fo:margin-left="1cm" fo:margin-right="1cm" fo:margin-top="0cm" fo:margin-bottom="0.499cm" style:contextual-spacing="false" fo:text-indent="0cm" style:auto-text-indent="false" style:punctuation-wrap="simple" style:vertical-align="top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1" style:next-style-name="normal1" style:class="chapter">
      <style:paragraph-properties fo:margin-top="0.106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gunta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fo:font-weight="normal" style:letter-kerning="false" style:font-name-asian="Calibri1" style:font-family-asian="Calibri" style:font-family-generic-asian="system" style:font-pitch-asian="variable" style:font-size-asian="11pt" style:language-asian="zh" style:country-asian="CN" style:font-weight-asian="normal" style:font-name-complex="Calibri1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nteúdo_20_da_20_moldura111111111111" style:display-name="WW-Conteúdo da moldura111111111111" style:family="paragraph" style:parent-style-name="Text_20_body"/>
    <style:style style:name="Default_20_Paragraph_20_Font" style:display-name="Default Paragraph Font" style:family="text"/>
    <style:style style:name="Cabeçalho_20_Char" style:display-name="Cabeçalho Char" style:family="text">
      <style:text-properties style:text-position="0% 100%" fo:font-size="10pt" style:text-blinking="false" style:font-size-asian="10pt" style:text-emphasize="none" style:text-scale="100%"/>
    </style:style>
    <style:style style:name="Rodapé_20_Char" style:display-name="Rodapé Char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673090" loext:opacity="100%" style:font-name="Arial Black" fo:font-size="11.5pt" fo:font-weight="bold" officeooo:paragraph-rsid="0026b499" style:font-name-asian="Arial Black1" style:font-size-asian="11.5pt" style:font-weight-asian="bold" style:font-name-complex="Arial Black1" style:font-size-complex="11.5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673090" loext:opacity="100%" style:font-name="Arial" fo:font-size="11.5pt" fo:font-weight="bold" officeooo:paragraph-rsid="0026b499" style:font-name-asian="Arial2" style:font-size-asian="11.5pt" style:font-weight-asian="bold" style:font-name-complex="Arial2" style:font-size-complex="11.5pt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673090" loext:opacity="100%" style:font-name="Arial" fo:font-size="11.5pt" style:font-name-asian="Arial2" style:font-size-asian="11.5pt" style:font-name-complex="Arial2" style:font-size-complex="11.5pt"/>
    </style:style>
    <style:style style:name="MP5" style:family="paragraph" style:parent-style-name="normal1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7.091cm" style:type="center"/>
          <style:tab-stop style:position="14.6cm" style:type="center"/>
          <style:tab-stop style:position="15cm" style:type="right"/>
          <style:tab-stop style:position="22.1cm" style:type="right"/>
        </style:tab-stops>
      </style:paragraph-properties>
      <style:text-properties fo:color="#673090" loext:opacity="100%" style:font-name="Arial" fo:font-size="9.5pt" officeooo:paragraph-rsid="002e5530" style:font-name-asian="Arial2" style:font-size-asian="9.5pt" style:font-name-complex="Arial2" style:font-size-complex="9.5pt" fo:hyphenate="fals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7.091cm" style:type="center"/>
          <style:tab-stop style:position="14.6cm" style:type="center"/>
          <style:tab-stop style:position="15cm" style:type="right"/>
          <style:tab-stop style:position="22.1cm" style:type="right"/>
        </style:tab-stops>
      </style:paragraph-properties>
      <style:text-properties officeooo:paragraph-rsid="002e5530" fo:hyphenate="false" fo:hyphenation-remain-char-count="2" fo:hyphenation-push-char-count="2" loext:hyphenation-no-caps="false"/>
    </style:style>
    <style:style style:name="MT1" style:family="text">
      <style:text-properties fo:color="#673090" loext:opacity="100%" style:font-name="Arial" fo:font-size="9.5pt" fo:font-weight="bold" style:font-name-asian="Arial2" style:font-size-asian="9.5pt" style:font-weight-asian="bold" style:font-name-complex="Arial2" style:font-size-complex="9.5pt"/>
    </style:style>
    <style:style style:name="MT2" style:family="text">
      <style:text-properties fo:color="#000080" loext:opacity="100%" style:font-name="Arial Black" fo:font-size="9.5pt" fo:font-weight="bold" style:font-name-asian="Arial Black1" style:font-size-asian="9.5pt" style:font-weight-asian="bold" style:font-name-complex="Arial Black1" style:font-size-complex="9.5pt"/>
    </style:style>
    <style:style style:name="MT3" style:family="text">
      <style:text-properties fo:color="#673090" loext:opacity="100%" style:font-name="Arial Black" fo:font-size="9.5pt" fo:font-weight="bold" style:font-name-asian="Arial Black1" style:font-size-asian="9.5pt" style:font-weight-asian="bold" style:font-name-complex="Arial Black1" style:font-size-complex="9.5pt"/>
    </style:style>
    <style:style style:name="MT4" style:family="text">
      <style:text-properties fo:color="#673090" loext:opacity="100%" style:font-name="Arial Black" fo:font-size="9.5pt" fo:font-weight="bold" fo:background-color="transparent" loext:char-shading-value="0" style:font-name-asian="Arial Black1" style:font-size-asian="9.5pt" style:font-weight-asian="bold" style:font-name-complex="Arial Black1" style:font-size-complex="9.5pt"/>
    </style:style>
    <style:style style:name="MT5" style:family="text">
      <style:text-properties fo:color="#673090" loext:opacity="100%" style:font-name="Arial1" fo:font-size="6pt" fo:font-weight="normal" fo:background-color="transparent" loext:char-shading-value="0" style:font-name-asian="Arial Black1" style:font-size-asian="6pt" style:font-weight-asian="normal" style:font-name-complex="Arial Black1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cm" svg:stroke-color="#673090" draw:stroke-linejoin="miter" draw:fill="none" draw:textarea-vertical-align="top" draw:auto-grow-height="false" fo:min-height="2.141cm" fo:min-width="0cm" fo:padding-top="0.125cm" fo:padding-bottom="0.125cm" fo:padding-left="0.25cm" fo:padding-right="0.25cm" fo:wrap-option="wrap" fo:margin-left="0.018cm" fo:margin-right="0.016cm" fo:margin-top="0.002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3.2cm" fo:margin-left="0cm" fo:margin-right="0cm" fo:margin-top="3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char" svg:x="11.441cm" svg:y="-0.131cm" svg:width="5.56cm" svg:height="2.545cm" draw:z-index="14"><draw:image xlink:href="Pictures/10000001000002910000012C249F9CC208868F43.png" xlink:type="simple" xlink:show="embed" xlink:actuate="onLoad" draw:mime-type="image/png"/></draw:frame><draw:custom-shape text:anchor-type="char" draw:z-index="29" draw:name="Forma1" draw:style-name="Mgr1" draw:text-style-name="MP2" svg:width="0.003cm" svg:height="2.393cm" svg:x="10.478cm" svg:y="0.035cm"><text:p/><draw:enhanced-geometry draw:mirror-horizontal="false" draw:mirror-vertical="false" svg:viewBox="0 0 21600 21600" draw:type="mso-spt32" draw:enhanced-path="M 0 0 L 21600 21600 N"/></draw:custom-shape>PREFEITURA MUNICIPAL DE SANTA MARIA</text:p>
        <text:p text:style-name="MP3">Secretaria de [Nome] </text:p>
        <text:p text:style-name="MP4"/>
      </style:header>
      <style:footer>
        <text:p text:style-name="MP5">Rua Venâncio Aires, nº 2277 | Xº Andar | Centro | CEP: 97010-005 | Santa Maria/RS | Brasil <text:s/></text:p>
        <text:p text:style-name="MP6"><text:span text:style-name="MT1">+55 (55) 0000-0000 | e-mail@e-mail.com | </text:span><text:a xlink:type="simple" xlink:href="http://www.santamaria.rs.gov.br/" text:style-name="Internet_20_link" text:visited-style-name="Visited_20_Internet_20_Link"><text:span text:style-name="MT2">www.santamaria.rs.gov.br</text:span></text:a><text:span text:style-name="MT3"> <text:s text:c="13"/></text:span><text:span text:style-name="MT4"><text:s/></text:span><text:span text:style-name="MT5"><text:s/></text:span><text:span text:style-name="MT5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5T19:11:00</meta:creation-date>
    <dc:language>pt-BR</dc:language>
    <meta:print-date>2025-07-15T08:39:22.241000000</meta:print-date>
    <dc:date>2025-07-16T08:55:09.203000000</dc:date>
    <meta:editing-cycles>51</meta:editing-cycles>
    <meta:editing-duration>PT7H51M49S</meta:editing-duration>
    <meta:generator>LibreOffice/7.3.6.2$Windows_X86_64 LibreOffice_project/c28ca90fd6e1a19e189fc16c05f8f8924961e12e</meta:generator>
    <meta:document-statistic meta:table-count="1" meta:image-count="1" meta:object-count="0" meta:page-count="15" meta:paragraph-count="55" meta:word-count="233" meta:character-count="1748" meta:non-whitespace-character-count="1467"/>
    <meta:user-defined meta:name="AppVersion">15.0000</meta:user-defined>
    <meta:template xlink:type="simple" xlink:actuate="onRequest" xlink:title="Normal" xlink:href=""/>
  </office:meta>
</office:document-meta>
</file>