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consolata" svg:font-family="Inconsolata, monospace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padding-left="0.141cm" fo:padding-right="0.141cm" fo:padding-top="0.035cm" fo:padding-bottom="0.035cm" fo:border="0.51pt solid #000000" style:shadow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.635cm" style:auto-text-indent="false"/>
    </style:style>
    <style:style style:name="P19" style:family="paragraph" style:parent-style-name="Standard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 style:list-style-name="WW8Num1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 style:list-style-name="WW8Num1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</style:tab-stops>
      </style:paragraph-properties>
      <style:text-properties style:font-name="Times New Roman"/>
    </style:style>
    <style:style style:name="P2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normal" fo:text-transform="none" fo:color="#0000ff" loext:opacity="100%" fo:font-size="12pt" fo:letter-spacing="normal" fo:font-style="normal" fo:font-weight="normal" style:font-size-asian="12pt" style:font-style-asian="normal" style:font-weight-asian="normal" style:font-name-complex="Inconsolata" loext:padding="0cm" loext:border="none" loext:shadow="none"/>
    </style:style>
    <style:style style:name="T7" style:family="text">
      <style:text-properties fo:font-variant="normal" fo:text-transform="none" fo:color="#0000ff" loext:opacity="100%" style:font-name="Inconsolata" fo:font-size="12pt" fo:letter-spacing="normal" fo:font-style="normal" fo:font-weight="normal" style:font-size-asian="12pt" style:font-style-asian="normal" style:font-weight-asian="normal" style:font-name-complex="Inconsolata" loext:padding="0cm" loext:border="none" loext:shadow="none"/>
    </style:style>
    <style:style style:name="T8" style:family="text">
      <style:text-properties fo:font-variant="normal" fo:text-transform="none" fo:color="#0000ff" loext:opacity="100%" style:font-name="Times New Roman" fo:font-size="12pt" fo:letter-spacing="normal" fo:font-style="normal" fo:font-weight="normal" style:font-size-asian="12pt" style:font-style-asian="normal" style:font-weight-asian="normal" style:font-name-complex="Inconsolata" loext:padding="0cm" loext:border="none" loext:shadow="none"/>
    </style:style>
    <style:style style:name="T9" style:family="text">
      <style:text-properties fo:font-variant="normal" fo:text-transform="none" fo:color="#0000ff" loext:opacity="100%" style:font-name="Times New Roman" fo:font-size="14pt" fo:letter-spacing="normal" fo:font-style="normal" fo:font-weight="normal" style:font-size-asian="14pt" style:font-style-asian="normal" style:font-weight-asian="normal" style:font-name-complex="Inconsolata" style:font-size-complex="14pt" loext:padding="0cm" loext:border="none" loext:shadow="none"/>
    </style:style>
    <style:style style:name="T10" style:family="text">
      <style:text-properties fo:font-variant="normal" fo:text-transform="none" fo:color="#b94a48" loext:opacity="100%" style:font-name="Inconsolat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Inconsolata" loext:padding="0cm" loext:border="none" loext:shadow="none"/>
    </style:style>
    <style:style style:name="T11" style:family="text">
      <style:text-properties fo:font-variant="normal" fo:text-transform="none" fo:color="#000000" loext:opacity="100%" style:font-name="Inconsolata" fo:font-size="12pt" fo:letter-spacing="normal" fo:font-style="normal" fo:font-weight="normal" style:font-size-asian="12pt" style:font-style-asian="normal" style:font-weight-asian="normal" style:font-name-complex="Inconsolata" loext:padding="0cm" loext:border="none" loext:shadow="none"/>
    </style:style>
    <style:style style:name="T12" style:family="text">
      <style:text-properties fo:font-variant="normal" fo:text-transform="none" fo:color="#000000" loext:opacity="100%" style:font-name="Inconsolat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Inconsolata" loext:padding="0cm" loext:border="none" loext:shadow="none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Inconsolata" loext:padding="0cm" loext:border="none" loext:shadow="none"/>
    </style:style>
    <style:style style:name="T14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Inconsolata" loext:padding="0cm" loext:border="none" loext:shadow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Inconsolata" loext:padding="0cm" loext:border="none" loext:shadow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Inconsolata" loext:padding="0cm" loext:border="none" loext:shadow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Inconsolata" style:font-weight-complex="bold" loext:padding="0cm" loext:border="none" loext:shadow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Inconsolata" style:font-weight-complex="bold" loext:padding="0cm" loext:border="none" loext:shadow="none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name-complex="Inconsolata" style:font-size-complex="14pt" style:font-weight-complex="bold" loext:padding="0cm" loext:border="none" loext:shadow="none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Inconsolata" style:font-size-complex="14pt" style:font-weight-complex="bold" loext:padding="0cm" loext:border="none" loext:shadow="none"/>
    </style:style>
    <style:style style:name="T21" style:family="text">
      <style:text-properties officeooo:rsid="001444f2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Times New Roman"/>
    </style:style>
    <style:style style:name="T24" style:family="text">
      <style:text-properties fo:color="#000000" loext:opacity="100%" style:font-name="Times New Roman" fo:font-weight="bold" style:font-weight-asian="bold" style:font-weight-complex="bold"/>
    </style:style>
    <style:style style:name="T25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REQUERIMENTO PARA LICENÇA TEMPORÁRIA </text:p>
      <text:p text:style-name="P9">(DEC-EXEC 159/2006)</text:p>
      <text:p text:style-name="P16">Venho, através deste, solicitar autorização, em caráter temporário, para realização de um <text:span text:style-name="T1">EVENTO</text:span> assumindo inteira responsabilidade pelo mesmo e pelos dados deste documento.</text:p>
      <text:p text:style-name="P10"/>
      <text:p text:style-name="P12">NOME DO EVENTO</text:p>
      <text:p text:style-name="P12"/>
      <text:p text:style-name="P17"/>
      <text:p text:style-name="P11"/>
      <text:p text:style-name="P6">PROMOTOR:</text:p>
      <text:p text:style-name="P5"/>
      <text:p text:style-name="P10">Nome ou Razão Social: __________________________________________________________</text:p>
      <text:p text:style-name="P10"/>
      <text:p text:style-name="P10">CNPJ/CPF: ___________________________________________________________________</text:p>
      <text:p text:style-name="P10"/>
      <text:p text:style-name="P10">RG nº: _______________________________________________________________________</text:p>
      <text:p text:style-name="P10"/>
      <text:p text:style-name="P10">Atividade: ____________________________________________________________________</text:p>
      <text:p text:style-name="P10"/>
      <text:p text:style-name="P10">Endereço: ____________________________________________________________________</text:p>
      <text:p text:style-name="Standard"/>
      <text:p text:style-name="P12">Evento:</text:p>
      <text:p text:style-name="P11"/>
      <text:p text:style-name="P10">Nome do Responsável pelo Evento: ________________________________________________</text:p>
      <text:p text:style-name="P10"/>
      <text:p text:style-name="P10">CPF: _________________________________________________________________________</text:p>
      <text:p text:style-name="P10"/>
      <text:p text:style-name="P10">Produto/Serviço (s): _____________________________________________________________</text:p>
      <text:p text:style-name="P10"/>
      <text:p text:style-name="P10">Endereço do EVENTO: __________________________________________________________</text:p>
      <text:p text:style-name="Standard"/>
      <text:p text:style-name="Standard">Data do início: <text:s text:c="8"/>______/______/______ <text:s text:c="18"/>Data do término: ____/____/____</text:p>
      <text:p text:style-name="Standard"/>
      <text:p text:style-name="Standard">Horário de funcionamento: das ____ horas e ____ min. às ____ horas e ____ min.</text:p>
      <text:p text:style-name="Standard"/>
      <text:p text:style-name="P10">Pessoa autorizada: ______________________________________________________________</text:p>
      <text:p text:style-name="P10"/>
      <text:p text:style-name="P10">Telefone (s) para contato: ________________________________________________________</text:p>
      <text:p text:style-name="P18"/>
      <text:p text:style-name="P18"/>
      <text:p text:style-name="Standard"><text:s text:c="63"/><text:tab/><text:tab/></text:p>
      <text:p text:style-name="Standard">Santa Maria, ______/_______/______ <text:s text:c="31"/>_______________________________</text:p>
      <text:p text:style-name="Standard"><text:s text:c="97"/>Requerente</text:p>
      <text:p text:style-name="Standard"/>
      <text:p text:style-name="P7">Obs.: Anexar cópia do CPF / CI autenticadas do requerente. </text:p>
      <text:p text:style-name="Standard"><text:span text:style-name="T5"><text:s text:c="10"/>Anexar cópia autenticada de Procuração Pública quando for o caso.</text:span></text:p>
      <text:p text:style-name="P8"/>
      <text:p text:style-name="P8"/>
      <text:p text:style-name="P8"/>
      <text:p text:style-name="P4"><text:soft-page-break/></text:p>
      <text:p text:style-name="P14"/>
      <text:p text:style-name="P14"/>
      <text:p text:style-name="P14">Documentos a serem anexados:</text:p>
      <text:p text:style-name="P13"/>
      <text:p text:style-name="P15"/>
      <text:p text:style-name="P10">No ato do requerimento da Licença Temporária para realização do EVENTO, o requerente deverá apresentar os originais dos seguintes documentos ou cópias autenticadas:</text:p>
      <text:p text:style-name="P10"/>
      <text:list xml:id="list1478641868" text:style-name="WW8Num1">
        <text:list-item>
          <text:p text:style-name="P20">Certidão negativa de débitos.</text:p>
        </text:list-item>
      </text:list>
      <text:p text:style-name="P19"/>
      <text:list xml:id="list95005492445719" text:continue-numbering="true" text:style-name="WW8Num1">
        <text:list-item>
          <text:p text:style-name="P20">Laudo e ART dos responsáveis pelos projetos e execução, no caso de montagem de arquibancadas, circos, parques, estruturas metálicas e similares, nos termos da Lei Federal 5194/66 - <text:span text:style-name="T2">Regulamenta a profissão de engenheiro, arquiteto e engenheiro agrônomo</text:span>.</text:p>
        </text:list-item>
      </text:list>
      <text:p text:style-name="P19"/>
      <text:list xml:id="list95005472026522" text:continue-numbering="true" text:style-name="WW8Num1">
        <text:list-item>
          <text:p text:style-name="P20">Cópia do contrato social, declaração de firma individual, estatuto, ata da posse da diretoria, quando for o caso, ou inscrição como autônomo – no caso de promotor de eventos.</text:p>
        </text:list-item>
      </text:list>
      <text:p text:style-name="P19"/>
      <text:list xml:id="list95005987678621" text:continue-numbering="true" text:style-name="WW8Num1">
        <text:list-item>
          <text:p text:style-name="P20">Cópia do CNPJ da entidade promotora ou CPF, se pessoa física.</text:p>
        </text:list-item>
      </text:list>
      <text:p text:style-name="P19"/>
      <text:list xml:id="list95005083761246" text:continue-numbering="true" text:style-name="WW8Num1">
        <text:list-item>
          <text:p text:style-name="P20">Comprovante de liberação do Corpo de Bombeiros.</text:p>
        </text:list-item>
      </text:list>
      <text:p text:style-name="P19"/>
      <text:list xml:id="list95005940937160" text:continue-numbering="true" text:style-name="WW8Num1">
        <text:list-item>
          <text:p text:style-name="P20">Layout das instalações, quando houver.</text:p>
        </text:list-item>
      </text:list>
      <text:p text:style-name="P19"/>
      <text:list xml:id="list95005306389789" text:continue-numbering="true" text:style-name="WW8Num1">
        <text:list-item>
          <text:p text:style-name="P20">Cópia do pagamento da taxa de Direitos Autorais, nos termos da Lei Federal nº 9610/98. (se tiver apresentação artística) </text:p>
        </text:list-item>
      </text:list>
      <text:p text:style-name="P19"/>
      <text:p text:style-name="P19"/>
      <text:list xml:id="list95005631776323" text:continue-numbering="true" text:style-name="WW8Num1">
        <text:list-item>
          <text:p text:style-name="P20">Outros documentos que a administração municipal julgar necessários, levando em consideração o tipo de evento.</text:p>
        </text:list-item>
      </text:list>
      <text:p text:style-name="P19"/>
      <text:p text:style-name="P23"/>
      <text:list xml:id="list95005110874811" text:continue-numbering="true" text:style-name="WW8Num1">
        <text:list-item>
          <text:p text:style-name="P24"><text:span text:style-name="T8"><text:s/></text:span><text:span text:style-name="T9">- </text:span><text:span text:style-name="T19">Portaria ou Autorização, mediante alvará judicial, expedido pela autoridade judiciária disciplinar a que se refere o art. 149 da Lei Federal 8069, de 13 de julho de 1990 - Estatuto da Criança e do Adolescente, disciplinando a entrada e permanência de criança ou adolescente, desacompanhado dos pais ou responsáveis para o evento. (Redação acrescida pelo Decreto nº </text:span><text:a xlink:type="simple" xlink:href="https://leismunicipais.com.br/a/rs/s/santa-maria/decreto/2024/11/114/decreto-n-114-2024-insere-o-inciso-x-ao-art-4-do-decreto-executivo-n-159-de-7-de-julho-de-2006-que-estabelece-normas-para-o-requerimento-de-licenca-temporaria-para-realizacao-de-eventos-em-geral-no-municipio-de-santa-maria-e-da-outras-providencias" text:style-name="Internet_20_link" text:visited-style-name="Visited_20_Internet_20_Link"><text:span text:style-name="Internet_20_link"><text:span text:style-name="T20">114</text:span></text:span></text:a><text:span text:style-name="T19">/2024)<text:line-break/><text:line-break/>Parágrafo único. A exigência constante do inciso X não se aplica quando o requerente assinalar expressamente que o evento se destina a pessoas acima de 18 anos idade - maiores de idade. (Redação acrescida pelo Decreto nº </text:span><text:a xlink:type="simple" xlink:href="https://leismunicipais.com.br/a/rs/s/santa-maria/decreto/2024/11/114/decreto-n-114-2024-insere-o-inciso-x-ao-art-4-do-decreto-executivo-n-159-de-7-de-julho-de-2006-que-estabelece-normas-para-o-requerimento-de-licenca-temporaria-para-realizacao-de-eventos-em-geral-no-municipio-de-santa-maria-e-da-outras-providencias" text:style-name="Internet_20_link" text:visited-style-name="Visited_20_Internet_20_Link"><text:span text:style-name="Internet_20_link"><text:span text:style-name="T20">114</text:span></text:span></text:a><text:span text:style-name="T19">/2024)</text:span><text:span text:style-name="T25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consolata" svg:font-family="Inconsolata, monospace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1pt" style:font-size-asian="11pt" style:font-size-complex="11pt"/>
    </style:style>
    <style:style style:name="MP3" style:family="paragraph" style:parent-style-name="Footer">
      <style:paragraph-properties fo:padding-left="0.141cm" fo:padding-right="0.141cm" fo:padding-top="0.035cm" fo:padding-bottom="0.035cm" fo:border="0.51pt solid #000000" style:shadow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feitura de Santa Maria</text:p>
        <text:p text:style-name="MP1">Secretaria de Desenvolvimento Econômico, Turismo e Inovação</text:p>
        <text:p text:style-name="MP2">Superintendência de Alvarás</text:p>
      </style:header>
      <style:footer>
        <text:p text:style-name="MP3">Rua Venâncio Aires, 2277 – Centro Administrativo Municipal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PARA LICENÇA TEMPORÁRIA</dc:title>
    <meta:initial-creator>sandra helena portella</meta:initial-creator>
    <meta:creation-date>2017-05-25T09:56:00</meta:creation-date>
    <dc:date>2024-09-25T09:50:04.719000000</dc:date>
    <meta:print-date>2014-02-19T15:29:00</meta:print-date>
    <meta:editing-cycles>5</meta:editing-cycles>
    <meta:editing-duration>PT10M45S</meta:editing-duration>
    <meta:document-statistic meta:table-count="0" meta:image-count="0" meta:object-count="0" meta:page-count="2" meta:paragraph-count="39" meta:word-count="399" meta:character-count="3541" meta:non-whitespace-character-count="2951"/>
    <meta:generator>LibreOffice/7.1.8.1$Windows_X86_64 LibreOffice_project/e1f30c802c3269a1d052614453f260e49458c82c</meta:generator>
  </office:meta>
</office:document-meta>
</file>