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9.566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11.271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6.992cm"/>
    </style:style>
    <style:style style:name="co8" style:family="table-column">
      <style:table-column-properties fo:break-before="auto" style:column-width="7.832cm"/>
    </style:style>
    <style:style style:name="co9" style:family="table-column">
      <style:table-column-properties fo:break-before="auto" style:column-width="7.86cm"/>
    </style:style>
    <style:style style:name="co10" style:family="table-column">
      <style:table-column-properties fo:break-before="auto" style:column-width="5.454cm"/>
    </style:style>
    <style:style style:name="co11" style:family="table-column">
      <style:table-column-properties fo:break-before="auto" style:column-width="9.398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3.44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3.581cm"/>
    </style:style>
    <style:style style:name="co16" style:family="table-column">
      <style:table-column-properties fo:break-before="auto" style:column-width="3.385cm"/>
    </style:style>
    <style:style style:name="co17" style:family="table-column">
      <style:table-column-properties fo:break-before="auto" style:column-width="1.79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9cm" fo:break-before="auto" style:use-optimal-row-height="true"/>
    </style:style>
    <style:style style:name="ta1" style:family="table" style:master-page-name="PageStyle_5f_OBR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2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BRAS" table:style-name="ta1" table:print-ranges="OBRAS.A1:OBRAS.P67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3"/>
        <table:table-column table:style-name="co5" table:default-cell-style-name="ce12"/>
        <table:table-column table:style-name="co6" table:visibility="collapse" table:default-cell-style-name="ce13"/>
        <table:table-column table:style-name="co7" table:visibility="collapse" table:default-cell-style-name="ce13"/>
        <table:table-column table:style-name="co8" table:visibility="collapse" table:default-cell-style-name="ce13"/>
        <table:table-column table:style-name="co9" table:visibility="collapse" table:default-cell-style-name="ce13"/>
        <table:table-column table:style-name="co10" table:visibility="collapse" table:default-cell-style-name="ce13"/>
        <table:table-column table:style-name="co11" table:visibility="collapse" table:default-cell-style-name="ce3"/>
        <table:table-column table:style-name="co12" table:default-cell-style-name="ce17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3"/>
        <table:table-column table:style-name="co17" table:number-columns-repeated="16368"/>
        <table:table-header-rows>
          <table:table-row table:style-name="ro1">
            <table:table-cell table:style-name="ce1" office:value-type="string" calcext:value-type="string">
              <text:p>AÇÃO/PROJETO ou PROGRAMA (Cfe. PPA/LDO/LOA)</text:p>
            </table:table-cell>
            <table:table-cell table:style-name="ce1" office:value-type="string" calcext:value-type="string">
              <text:p>MODAL. LICITAÇÃO</text:p>
            </table:table-cell>
            <table:table-cell table:style-name="ce1" office:value-type="string" calcext:value-type="string">
              <text:p>PROCESSO LICITATÓRIO</text:p>
            </table:table-cell>
            <table:table-cell table:style-name="ce1" office:value-type="string" calcext:value-type="string">
              <text:p>OBJETO</text:p>
            </table:table-cell>
            <table:table-cell table:style-name="ce9" office:value-type="string" calcext:value-type="string">
              <text:p>CONTRATO</text:p>
            </table:table-cell>
            <table:table-cell table:style-name="ce1" office:value-type="string" calcext:value-type="string">
              <text:p>EMPENHO 2020</text:p>
            </table:table-cell>
            <table:table-cell table:style-name="ce1" office:value-type="string" calcext:value-type="string">
              <text:p>EMPENHO 2021</text:p>
            </table:table-cell>
            <table:table-cell table:style-name="ce1" office:value-type="string" calcext:value-type="string">
              <text:p>EMPENHO 2022</text:p>
            </table:table-cell>
            <table:table-cell table:style-name="ce1" office:value-type="string" calcext:value-type="string">
              <text:p>EMPENHO 2023</text:p>
            </table:table-cell>
            <table:table-cell table:style-name="ce1" office:value-type="string" calcext:value-type="string">
              <text:p>EMPENHO 2024</text:p>
            </table:table-cell>
            <table:table-cell table:style-name="ce1" office:value-type="string" calcext:value-type="string">
              <text:p>CONTRATADA</text:p>
            </table:table-cell>
            <table:table-cell table:style-name="ce14" office:value-type="string" office:string-value="VALOR CONTRATADO" calcext:value-type="string">
              <text:p><text:s/>VALOR CONTRATADO </text:p>
            </table:table-cell>
            <table:table-cell table:style-name="ce14" office:value-type="string" office:string-value="VALOR EMPENHADO" calcext:value-type="string">
              <text:p><text:s/>VALOR EMPENHADO </text:p>
            </table:table-cell>
            <table:table-cell table:style-name="ce14" office:value-type="string" office:string-value="VALOR LIQUIDADO" calcext:value-type="string">
              <text:p><text:s/>VALOR LIQUIDADO </text:p>
            </table:table-cell>
            <table:table-cell table:style-name="ce14" office:value-type="string" office:string-value="VALOR PAGO" calcext:value-type="string">
              <text:p><text:s/>VALOR PAGO </text:p>
            </table:table-cell>
            <table:table-cell table:style-name="ce21" office:value-type="string" calcext:value-type="string">
              <text:p>PERCENTUAL EXECUTADO</text:p>
            </table:table-cell>
          </table:table-row>
        </table:table-header-rows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159/2023</text:p>
          </table:table-cell>
          <table:table-cell table:style-name="ce2" office:value-type="string" calcext:value-type="string">
            <text:p>Demolição e construção da nova sede da EMEI Luizinho De Grandi, no Bairro Juscelino Kubistcheck. Construção da nova sede.</text:p>
          </table:table-cell>
          <table:table-cell table:style-name="ce10" office:value-type="string" calcext:value-type="string">
            <text:p>669/2023</text:p>
          </table:table-cell>
          <table:table-cell table:style-name="ce10" table:number-columns-repeated="3"/>
          <table:table-cell table:style-name="ce10" office:value-type="float" office:value="20029" calcext:value-type="float">
            <text:p>20029</text:p>
          </table:table-cell>
          <table:table-cell table:style-name="ce10" office:value-type="string" calcext:value-type="string">
            <text:p>837, 1240</text:p>
          </table:table-cell>
          <table:table-cell table:style-name="ce2" office:value-type="string" calcext:value-type="string">
            <text:p>METALPOX IND. E COM. DE MÓVEIS LTDA</text:p>
          </table:table-cell>
          <table:table-cell table:style-name="ce15" office:value-type="float" office:value="2990997.4" calcext:value-type="float">
            <text:p><text:s/>R$ 2.990.997,40 </text:p>
          </table:table-cell>
          <table:table-cell table:style-name="ce18" table:formula="of:=747749.35-747749.35+747749.35+2243248.05" office:value-type="float" office:value="2990997.4" calcext:value-type="float">
            <text:p><text:s/>R$ 2.990.997,40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2]*1/[.M2]" office:value-type="percentage" office:value="0" calcext:value-type="percentage">
            <text:p>0,0%</text:p>
          </table:table-cell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DJ</text:p>
          </table:table-cell>
          <table:table-cell table:style-name="ce7" office:value-type="string" calcext:value-type="string">
            <text:p>159/2023</text:p>
          </table:table-cell>
          <table:table-cell table:style-name="ce2" office:value-type="string" calcext:value-type="string">
            <text:p>Demolição e construção da nova sede da EMEI Luizinho De Grandi, no Bairro Juscelino Kubistcheck. LOTE 02: Fornecimento e instalação de reservatório metálico de água potável.</text:p>
          </table:table-cell>
          <table:table-cell table:style-name="ce10" office:value-type="string" calcext:value-type="string">
            <text:p>667/2023</text:p>
          </table:table-cell>
          <table:table-cell table:style-name="ce10" table:number-columns-repeated="3"/>
          <table:table-cell table:style-name="ce10" office:value-type="float" office:value="20021" calcext:value-type="float">
            <text:p>20021</text:p>
          </table:table-cell>
          <table:table-cell table:style-name="ce10" office:value-type="float" office:value="995" calcext:value-type="float">
            <text:p>995</text:p>
          </table:table-cell>
          <table:table-cell table:style-name="ce2" office:value-type="string" calcext:value-type="string">
            <text:p>AGRIMETAL - IND. TANQUES METÁLICOS</text:p>
          </table:table-cell>
          <table:table-cell table:style-name="ce16" office:value-type="float" office:value="122430" calcext:value-type="float">
            <text:p><text:s/>R$ 122.430,00 </text:p>
          </table:table-cell>
          <table:table-cell table:style-name="ce18" table:formula="of:=122430-122430+122430" office:value-type="float" office:value="122430" calcext:value-type="float">
            <text:p><text:s/>R$ 122.430,00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3]*1/[.M3]" office:value-type="percentage" office:value="0" calcext:value-type="percentage">
            <text:p>0,0%</text:p>
          </table:table-cell>
        </table:table-row>
        <table:table-row table:style-name="ro3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159/2023</text:p>
          </table:table-cell>
          <table:table-cell table:style-name="ce2" office:value-type="string" calcext:value-type="string">
            <text:p>Demolição e construção da nova sede da EMEI Luizinho De Grandi, no Bairro Juscelino Kubistcheck. <text:s/>LOTE 3: Construção de muro de contenção.</text:p>
          </table:table-cell>
          <table:table-cell table:style-name="ce10" office:value-type="string" calcext:value-type="string">
            <text:p>668/2023</text:p>
          </table:table-cell>
          <table:table-cell table:style-name="ce10" office:value-type="float" office:value="20018" calcext:value-type="float">
            <text:p>20018</text:p>
          </table:table-cell>
          <table:table-cell table:style-name="ce2" office:value-type="string" calcext:value-type="string">
            <text:p>WR CASSOL ENGENHARIA SUSTENTÁVEL LTDA</text:p>
          </table:table-cell>
          <table:table-cell table:style-name="ce10"/>
          <table:table-cell table:style-name="ce10" office:value-type="float" office:value="20019" calcext:value-type="float">
            <text:p>20019</text:p>
          </table:table-cell>
          <table:table-cell table:style-name="ce10" office:value-type="float" office:value="980" calcext:value-type="float">
            <text:p>980</text:p>
          </table:table-cell>
          <table:table-cell table:style-name="ce2" office:value-type="string" calcext:value-type="string">
            <text:p>WR CASSOL ENGENHARIA SUSTENTÁVEL LTDA</text:p>
          </table:table-cell>
          <table:table-cell table:style-name="ce15" office:value-type="float" office:value="459652.04" calcext:value-type="float">
            <text:p><text:s/>R$ 459.652,04 </text:p>
          </table:table-cell>
          <table:table-cell table:style-name="ce18" table:formula="of:=156027.17+39002.81-39002.81" office:value-type="float" office:value="156027.17" calcext:value-type="float">
            <text:p><text:s/>R$ 156.027,17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4]*1/[.M4]" office:value-type="percentage" office:value="0" calcext:value-type="percentage">
            <text:p>0,0%</text:p>
          </table:table-cell>
        </table:table-row>
        <table:table-row table:style-name="ro4">
          <table:table-cell table:style-name="ce2" office:value-type="string" calcext:value-type="string">
            <text:p>Manutenção das Redes de Esgoto Pluvial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289/2023</text:p>
          </table:table-cell>
          <table:table-cell table:style-name="ce2" office:value-type="string" calcext:value-type="string">
            <text:p>Recomposição de rede de drenagem na Av. N.Sra. das Dores.</text:p>
          </table:table-cell>
          <table:table-cell table:style-name="ce10" office:value-type="string" calcext:value-type="string">
            <text:p>04/2024</text:p>
          </table:table-cell>
          <table:table-cell table:style-name="ce10" table:number-columns-repeated="4"/>
          <table:table-cell table:style-name="ce10" office:value-type="float" office:value="775" calcext:value-type="float">
            <text:p>775</text:p>
          </table:table-cell>
          <table:table-cell table:style-name="ce2" office:value-type="string" calcext:value-type="string">
            <text:p>FZ CONSTRUÇÕES, COMÉRCIO E TRANSPORTES LTDA</text:p>
          </table:table-cell>
          <table:table-cell table:style-name="ce15" office:value-type="float" office:value="1017553.18" calcext:value-type="float">
            <text:p><text:s/>R$ 1.017.553,18 </text:p>
          </table:table-cell>
          <table:table-cell table:style-name="ce18" table:formula="of:=+[.L5]" office:value-type="float" office:value="1017553.18" calcext:value-type="float">
            <text:p><text:s/>R$ 1.017.553,18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5]*1/[.L5]" office:value-type="percentage" office:value="0" calcext:value-type="percentage">
            <text:p>0,0%</text:p>
          </table:table-cell>
        </table:table-row>
        <table:table-row table:style-name="ro4">
          <table:table-cell table:style-name="ce2" office:value-type="string" calcext:value-type="string">
            <text:p>Manutenção dos Serviços Administrativos da SAGP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292/2023</text:p>
          </table:table-cell>
          <table:table-cell table:style-name="ce2" office:value-type="string" calcext:value-type="string">
            <text:p>Reforma emergencial no telhado do CAM.</text:p>
          </table:table-cell>
          <table:table-cell table:style-name="ce10" office:value-type="string" calcext:value-type="string">
            <text:p>06/2024</text:p>
          </table:table-cell>
          <table:table-cell table:style-name="ce10" table:number-columns-repeated="4"/>
          <table:table-cell table:style-name="ce10" office:value-type="float" office:value="793" calcext:value-type="float">
            <text:p>793</text:p>
          </table:table-cell>
          <table:table-cell table:style-name="ce2" office:value-type="string" calcext:value-type="string">
            <text:p>J.A. CONSTRUÇÕES E REFORMAS LTDA</text:p>
          </table:table-cell>
          <table:table-cell table:style-name="ce15" office:value-type="float" office:value="237730.32" calcext:value-type="float">
            <text:p><text:s/>R$ 237.730,32 </text:p>
          </table:table-cell>
          <table:table-cell table:style-name="ce18" table:formula="of:=+[.L6]" office:value-type="float" office:value="237730.32" calcext:value-type="float">
            <text:p><text:s/>R$ 237.730,32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6]*1/[.L6]" office:value-type="percentage" office:value="0" calcext:value-type="percentage">
            <text:p>0,0%</text:p>
          </table:table-cell>
        </table:table-row>
        <table:table-row table:style-name="ro2">
          <table:table-cell table:style-name="ce2" office:value-type="string" calcext:value-type="string">
            <text:p>Manutenção da Educação Infantil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293/2023</text:p>
          </table:table-cell>
          <table:table-cell table:style-name="ce2" office:value-type="string" calcext:value-type="string">
            <text:p>Execução de serviços emergenciais na EMEI Ivanise Jann de Jesus, Bairro P. Machado.</text:p>
          </table:table-cell>
          <table:table-cell table:style-name="ce10" office:value-type="string" calcext:value-type="string">
            <text:p>05/2024</text:p>
          </table:table-cell>
          <table:table-cell table:style-name="ce10" table:number-columns-repeated="4"/>
          <table:table-cell table:style-name="ce10" office:value-type="float" office:value="778" calcext:value-type="float">
            <text:p>778</text:p>
          </table:table-cell>
          <table:table-cell table:style-name="ce2" office:value-type="string" calcext:value-type="string">
            <text:p>J.A. CONSTRUÇÕES E REFORMAS LTDA</text:p>
          </table:table-cell>
          <table:table-cell table:style-name="ce15" office:value-type="float" office:value="616809.9" calcext:value-type="float">
            <text:p><text:s/>R$ 616.809,90 </text:p>
          </table:table-cell>
          <table:table-cell table:style-name="ce18" table:formula="of:=+[.L7]" office:value-type="float" office:value="616809.9" calcext:value-type="float">
            <text:p><text:s/>R$ 616.809,90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7]*1/[.L7]" office:value-type="percentage" office:value="0" calcext:value-type="percentage">
            <text:p>0,0%</text:p>
          </table:table-cell>
        </table:table-row>
        <table:table-row table:style-name="ro2">
          <table:table-cell table:style-name="ce2" office:value-type="string" calcext:value-type="string">
            <text:p>Construção de Áreas Esportivas e de Lazer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7/2021</text:p>
          </table:table-cell>
          <table:table-cell table:style-name="ce2" office:value-type="string" calcext:value-type="string">
            <text:p>Revitalização do Parque Itaimbé.</text:p>
          </table:table-cell>
          <table:table-cell table:style-name="ce10" office:value-type="string" calcext:value-type="string">
            <text:p>176/2021</text:p>
          </table:table-cell>
          <table:table-cell table:style-name="ce10" office:value-type="string" calcext:value-type="string">
            <text:p>---</text:p>
          </table:table-cell>
          <table:table-cell table:style-name="ce10" office:value-type="string" calcext:value-type="string">
            <text:p>10332 e 10333</text:p>
          </table:table-cell>
          <table:table-cell table:style-name="ce10" office:value-type="string" calcext:value-type="string">
            <text:p>375A, 419A, 2570A, 2571</text:p>
          </table:table-cell>
          <table:table-cell table:style-name="ce10" office:value-type="float" office:value="2301" calcext:value-type="float">
            <text:p>2301</text:p>
          </table:table-cell>
          <table:table-cell table:style-name="ce10" office:value-type="string" calcext:value-type="string">
            <text:p>1007, 1011</text:p>
          </table:table-cell>
          <table:table-cell table:style-name="ce2" office:value-type="string" calcext:value-type="string">
            <text:p>BINOTTO CONSTRUÇÕES LTDA</text:p>
          </table:table-cell>
          <table:table-cell table:style-name="ce15" office:value-type="float" office:value="400556.79" calcext:value-type="float">
            <text:p><text:s/>R$ 400.556,79 </text:p>
          </table:table-cell>
          <table:table-cell table:style-name="ce18" table:formula="of:=222857.14+177699.65-(222857.14+177699.65)+178285.71+44571.43" office:value-type="float" office:value="222857.14" calcext:value-type="float">
            <text:p><text:s/>R$ 222.857,14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8]*1/[.M8]" office:value-type="percentage" office:value="0" calcext:value-type="percentage">
            <text:p>0,0%</text:p>
          </table:table-cell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5/2023</text:p>
          </table:table-cell>
          <table:table-cell table:style-name="ce2" office:value-type="string" calcext:value-type="string">
            <text:p>Construção UBS São Carlos, Bairro Urlândia.</text:p>
          </table:table-cell>
          <table:table-cell table:style-name="ce10" office:value-type="string" calcext:value-type="string">
            <text:p>239/2023</text:p>
          </table:table-cell>
          <table:table-cell table:style-name="ce10" table:number-columns-repeated="3"/>
          <table:table-cell table:style-name="ce10" office:value-type="string" calcext:value-type="string">
            <text:p>7447, 7449, 7450</text:p>
          </table:table-cell>
          <table:table-cell table:style-name="ce10" office:value-type="string" calcext:value-type="string">
            <text:p>303, 315, 853</text:p>
          </table:table-cell>
          <table:table-cell table:style-name="ce2" office:value-type="string" calcext:value-type="string">
            <text:p>BINOTTO CONSTRUÇÕES LTDA</text:p>
          </table:table-cell>
          <table:table-cell table:style-name="ce15" table:formula="of:=2000000+52468.16+216372.84" office:value-type="float" office:value="2268841" calcext:value-type="float">
            <text:p><text:s/>R$ 2.268.841,00 </text:p>
          </table:table-cell>
          <table:table-cell table:style-name="ce18" table:formula="of:=(2000000+52468.16+216372.84-(2000000+52468.16+216372.84))+52468.16+216372.84+2000000" office:value-type="float" office:value="2268841" calcext:value-type="float">
            <text:p><text:s/>R$ 2.268.841,00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9]*1/[.L9]" office:value-type="percentage" office:value="0" calcext:value-type="percentage">
            <text:p>0,0%</text:p>
          </table:table-cell>
        </table:table-row>
        <table:table-row table:style-name="ro2">
          <table:table-cell table:style-name="ce2" office:value-type="string" calcext:value-type="string">
            <text:p>Manutenção das Ações de Integração, Apoio e Infraestrutura aos Distritos R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6/2023</text:p>
          </table:table-cell>
          <table:table-cell table:style-name="ce2" office:value-type="string" calcext:value-type="string">
            <text:p>Execução de poço artesiano na Vila Esmeralda - Distrito de Boca do Monte.</text:p>
          </table:table-cell>
          <table:table-cell table:style-name="ce10" office:value-type="string" calcext:value-type="string">
            <text:p>143/2023</text:p>
          </table:table-cell>
          <table:table-cell table:style-name="ce10" table:number-columns-repeated="3"/>
          <table:table-cell table:style-name="ce10" office:value-type="float" office:value="4741" calcext:value-type="float">
            <text:p>4741</text:p>
          </table:table-cell>
          <table:table-cell table:style-name="ce10" office:value-type="float" office:value="1031" calcext:value-type="float">
            <text:p>1031</text:p>
          </table:table-cell>
          <table:table-cell table:style-name="ce2" office:value-type="string" calcext:value-type="string">
            <text:p>ATLANTICA HIDROSOLUÇÕES LTDA</text:p>
          </table:table-cell>
          <table:table-cell table:style-name="ce15" office:value-type="float" office:value="133109" calcext:value-type="float">
            <text:p><text:s/>R$ 133.109,00 </text:p>
          </table:table-cell>
          <table:table-cell table:style-name="ce18" table:formula="of:=133109-133109+133109" office:value-type="float" office:value="133109" calcext:value-type="float">
            <text:p><text:s/>R$ 133.109,00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10]*1/[.M10]" office:value-type="percentage" office:value="0" calcext:value-type="percentage">
            <text:p>0,0%</text:p>
          </table:table-cell>
        </table:table-row>
        <table:table-row table:style-name="ro2">
          <table:table-cell table:style-name="ce2" office:value-type="string" calcext:value-type="string">
            <text:p>Manutenção Praças, parques, áreas verdes, etc.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0/2023</text:p>
          </table:table-cell>
          <table:table-cell table:style-name="ce2" office:value-type="string" calcext:value-type="string">
            <text:p>Obras de melhoria no acesso ao Parque Natural Municipal dos Morros.</text:p>
          </table:table-cell>
          <table:table-cell table:style-name="ce10" office:value-type="string" calcext:value-type="string">
            <text:p>470/2023</text:p>
          </table:table-cell>
          <table:table-cell table:style-name="ce10" table:number-columns-repeated="3"/>
          <table:table-cell table:style-name="ce10" office:value-type="string" calcext:value-type="string">
            <text:p>13132, 13134</text:p>
          </table:table-cell>
          <table:table-cell table:style-name="ce10" office:value-type="string" calcext:value-type="string">
            <text:p>548, 866</text:p>
          </table:table-cell>
          <table:table-cell table:style-name="ce2" office:value-type="string" calcext:value-type="string">
            <text:p>FZ CONSTRUÇÕES, COMÉRCIO E TRANSPORTES LTDA</text:p>
          </table:table-cell>
          <table:table-cell table:style-name="ce15" office:value-type="float" office:value="355625.77" calcext:value-type="float">
            <text:p><text:s/>R$ 355.625,77 </text:p>
          </table:table-cell>
          <table:table-cell table:style-name="ce18" table:formula="of:=351972.77+3653-351972.77-3653+351972.77+3653" office:value-type="float" office:value="355625.77" calcext:value-type="float">
            <text:p><text:s/>R$ 355.625,77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11]*1/[.M11]" office:value-type="percentage" office:value="0" calcext:value-type="percentage">
            <text:p>0,0%</text:p>
          </table:table-cell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1/2023</text:p>
          </table:table-cell>
          <table:table-cell table:style-name="ce2" office:value-type="string" calcext:value-type="string">
            <text:p>Execução do Plano de Prevenção e Combate a Incêndio da Casa de Saúde, Bairro N.Sra. Perpétuo Socorro.</text:p>
          </table:table-cell>
          <table:table-cell table:style-name="ce10" office:value-type="string" calcext:value-type="string">
            <text:p>19/2024</text:p>
          </table:table-cell>
          <table:table-cell table:style-name="ce10" table:number-columns-repeated="4"/>
          <table:table-cell table:style-name="ce10" office:value-type="float" office:value="1313" calcext:value-type="float">
            <text:p>1313</text:p>
          </table:table-cell>
          <table:table-cell table:style-name="ce2" office:value-type="string" calcext:value-type="string">
            <text:p>TCJ CONSTRUTORA LTDA</text:p>
          </table:table-cell>
          <table:table-cell table:style-name="ce15" office:value-type="float" office:value="800291.72" calcext:value-type="float">
            <text:p><text:s/>R$ 800.291,72 </text:p>
          </table:table-cell>
          <table:table-cell table:style-name="ce18" table:formula="of:=+[.L12]" office:value-type="float" office:value="800291.72" calcext:value-type="float">
            <text:p><text:s/>R$ 800.291,72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12]*1/[.L12]" office:value-type="percentage" office:value="0" calcext:value-type="percentage">
            <text:p>0,0%</text:p>
          </table:table-cell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2/2023</text:p>
          </table:table-cell>
          <table:table-cell table:style-name="ce2" office:value-type="string" calcext:value-type="string">
            <text:p>Drenagem pluvial, pavimentação asfáltica, sinalização de vias e iluminação pública de rua, sem denominação, do Bairro N.Sra. Medianeira.</text:p>
          </table:table-cell>
          <table:table-cell table:style-name="ce10" office:value-type="string" calcext:value-type="string">
            <text:p>20/2024</text:p>
          </table:table-cell>
          <table:table-cell table:style-name="ce10" table:number-columns-repeated="4"/>
          <table:table-cell table:style-name="ce10" office:value-type="string" calcext:value-type="string">
            <text:p>1314, 1316</text:p>
          </table:table-cell>
          <table:table-cell table:style-name="ce2" office:value-type="string" calcext:value-type="string">
            <text:p>DELLA PASQUA ENG. E CONSTRUÇÕES LTDA</text:p>
          </table:table-cell>
          <table:table-cell table:style-name="ce15" office:value-type="float" office:value="2212084.73" calcext:value-type="float">
            <text:p><text:s/>R$ 2.212.084,73 </text:p>
          </table:table-cell>
          <table:table-cell table:style-name="ce18" table:formula="of:=1701957.05+510127.68" office:value-type="float" office:value="2212084.73" calcext:value-type="float">
            <text:p><text:s/>R$ 2.212.084,73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13]*1/[.L13]" office:value-type="percentage" office:value="0" calcext:value-type="percentage">
            <text:p>0,0%</text:p>
          </table:table-cell>
        </table:table-row>
        <table:table-row table:style-name="ro2">
          <table:table-cell table:style-name="ce2" office:value-type="string" calcext:value-type="string">
            <text:p>Revitalização dos Equipamentos Culturai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7/2023</text:p>
          </table:table-cell>
          <table:table-cell table:style-name="ce2" office:value-type="string" calcext:value-type="string">
            <text:p>Reforma da Biblioteca Municipal Henrique Bastide.</text:p>
          </table:table-cell>
          <table:table-cell table:style-name="ce10" office:value-type="string" calcext:value-type="string">
            <text:p>693/2023</text:p>
          </table:table-cell>
          <table:table-cell table:style-name="ce10" table:number-columns-repeated="3"/>
          <table:table-cell table:style-name="ce10" office:value-type="float" office:value="21385" calcext:value-type="float">
            <text:p>21385</text:p>
          </table:table-cell>
          <table:table-cell table:style-name="ce10" office:value-type="string" calcext:value-type="string">
            <text:p>514, 1238</text:p>
          </table:table-cell>
          <table:table-cell table:style-name="ce2" office:value-type="string" calcext:value-type="string">
            <text:p>INFA INCORPORADORA LTDA</text:p>
          </table:table-cell>
          <table:table-cell table:style-name="ce16" office:value-type="float" office:value="519967.31" calcext:value-type="float">
            <text:p><text:s/>R$ 519.967,31 </text:p>
          </table:table-cell>
          <table:table-cell table:style-name="ce18" table:formula="of:=191205.05-191205.05+191205.05+328762.26" office:value-type="float" office:value="519967.31" calcext:value-type="float">
            <text:p><text:s/>R$ 519.967,31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14]*1/[.M14]" office:value-type="percentage" office:value="0" calcext:value-type="percentage">
            <text:p>0,0%</text:p>
          </table:table-cell>
        </table:table-row>
        <table:table-row table:style-name="ro2">
          <table:table-cell table:style-name="ce2" office:value-type="string" calcext:value-type="string">
            <text:p>Manutenção do Ensino Fundamental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8/2023</text:p>
          </table:table-cell>
          <table:table-cell table:style-name="ce2" office:value-type="string" calcext:value-type="string">
            <text:p>Reforma das instalações elétricas da EMEF São Carlos, Bairro Urlândia.</text:p>
          </table:table-cell>
          <table:table-cell table:style-name="ce10" office:value-type="string" calcext:value-type="string">
            <text:p>07/2024</text:p>
          </table:table-cell>
          <table:table-cell table:style-name="ce10" table:number-columns-repeated="4"/>
          <table:table-cell table:style-name="ce10" office:value-type="float" office:value="871" calcext:value-type="float">
            <text:p>871</text:p>
          </table:table-cell>
          <table:table-cell table:style-name="ce2" office:value-type="string" calcext:value-type="string">
            <text:p>PHS CONSTRUÇÕES LTDA</text:p>
          </table:table-cell>
          <table:table-cell table:style-name="ce15" office:value-type="float" office:value="199000" calcext:value-type="float">
            <text:p><text:s/>R$ 199.000,00 </text:p>
          </table:table-cell>
          <table:table-cell table:style-name="ce18" office:value-type="float" office:value="199000" calcext:value-type="float">
            <text:p><text:s/>R$ 199.000,00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15]*1/[.L15]" office:value-type="percentage" office:value="0" calcext:value-type="percentage">
            <text:p>0,0%</text:p>
          </table:table-cell>
        </table:table-row>
        <table:table-row table:style-name="ro2">
          <table:table-cell table:style-name="ce2" office:value-type="string" calcext:value-type="string">
            <text:p>Manutenção do Ensino Fundamental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29/2023</text:p>
          </table:table-cell>
          <table:table-cell table:style-name="ce2" office:value-type="string" calcext:value-type="string">
            <text:p>Instalação de subestação de energia elétrica na EMEF Maria de Lourdes R. Castro, Bairro Diác. João L. Pozzobon.</text:p>
          </table:table-cell>
          <table:table-cell table:style-name="ce10" office:value-type="string" calcext:value-type="string">
            <text:p>09/2024</text:p>
          </table:table-cell>
          <table:table-cell table:style-name="ce10" table:number-columns-repeated="4"/>
          <table:table-cell table:style-name="ce10" office:value-type="float" office:value="954" calcext:value-type="float">
            <text:p>954</text:p>
          </table:table-cell>
          <table:table-cell table:style-name="ce2" office:value-type="string" calcext:value-type="string">
            <text:p>PAULO ADALBERTO FUCKS DA VEIGA JR.</text:p>
          </table:table-cell>
          <table:table-cell table:style-name="ce15" office:value-type="float" office:value="77146" calcext:value-type="float">
            <text:p><text:s/>R$ 77.146,00 </text:p>
          </table:table-cell>
          <table:table-cell table:style-name="ce18" table:formula="of:=+[.L16]" office:value-type="float" office:value="77146" calcext:value-type="float">
            <text:p><text:s/>R$ 77.146,00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16]*1/[.L16]" office:value-type="percentage" office:value="0" calcext:value-type="percentage">
            <text:p>0,0%</text:p>
          </table:table-cell>
        </table:table-row>
        <table:table-row table:style-name="ro2">
          <table:table-cell table:style-name="ce2" office:value-type="string" calcext:value-type="string">
            <text:p>Manutenção dos Prédios Público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3/2023</text:p>
          </table:table-cell>
          <table:table-cell table:style-name="ce2" office:value-type="string" calcext:value-type="string">
            <text:p>Reforma do Prédio nº 05 do Centro Desportivo Municipal</text:p>
          </table:table-cell>
          <table:table-cell table:style-name="ce10" office:value-type="string" calcext:value-type="string">
            <text:p>08/2024</text:p>
          </table:table-cell>
          <table:table-cell table:style-name="ce10" table:number-columns-repeated="4"/>
          <table:table-cell table:style-name="ce10" office:value-type="float" office:value="907" calcext:value-type="float">
            <text:p>907</text:p>
          </table:table-cell>
          <table:table-cell table:style-name="ce2" office:value-type="string" calcext:value-type="string">
            <text:p>INFA INCORPORADORA LTDA</text:p>
          </table:table-cell>
          <table:table-cell table:style-name="ce15" office:value-type="float" office:value="430772.92" calcext:value-type="float">
            <text:p><text:s/>R$ 430.772,92 </text:p>
          </table:table-cell>
          <table:table-cell table:style-name="ce18" table:formula="of:=+[.L17]" office:value-type="float" office:value="430772.92" calcext:value-type="float">
            <text:p><text:s/>R$ 430.772,92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17]*1/[.L17]" office:value-type="percentage" office:value="0" calcext:value-type="percentage">
            <text:p>0,0%</text:p>
          </table:table-cell>
        </table:table-row>
        <table:table-row table:style-name="ro2">
          <table:table-cell table:style-name="ce2" office:value-type="string" calcext:value-type="string">
            <text:p>Manutenção do Ensino Fundamental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4/2023</text:p>
          </table:table-cell>
          <table:table-cell table:style-name="ce2" office:value-type="string" calcext:value-type="string">
            <text:p>Reforma do muro da EMEF Chácara das Flores.</text:p>
          </table:table-cell>
          <table:table-cell table:style-name="ce10" office:value-type="string" calcext:value-type="string">
            <text:p>27/2024</text:p>
          </table:table-cell>
          <table:table-cell table:style-name="ce10" table:number-columns-repeated="4"/>
          <table:table-cell table:style-name="ce10" office:value-type="float" office:value="1682" calcext:value-type="float">
            <text:p>1682</text:p>
          </table:table-cell>
          <table:table-cell table:style-name="ce2" office:value-type="string" calcext:value-type="string">
            <text:p>PREPAVER CONSTRUTORA LTDA</text:p>
          </table:table-cell>
          <table:table-cell table:style-name="ce15" office:value-type="float" office:value="65126.74" calcext:value-type="float">
            <text:p><text:s/>R$ 65.126,74 </text:p>
          </table:table-cell>
          <table:table-cell table:style-name="ce18" office:value-type="float" office:value="65126.74" calcext:value-type="float">
            <text:p><text:s/>R$ 65.126,74 </text:p>
          </table:table-cell>
          <table:table-cell table:style-name="ce18" office:value-type="float" office:value="0" calcext:value-type="float">
            <text:p><text:s/>R$ - <text:s text:c="2"/></text:p>
          </table:table-cell>
          <table:table-cell table:style-name="ce18" table:formula="of:=+[.N18]" office:value-type="float" office:value="0" calcext:value-type="float">
            <text:p><text:s/>R$ - <text:s text:c="2"/></text:p>
          </table:table-cell>
          <table:table-cell table:style-name="ce22" table:formula="of:=[.N18]*1/[.L18]" office:value-type="percentage" office:value="0" calcext:value-type="percentage">
            <text:p>0,0%</text:p>
          </table:table-cell>
        </table:table-row>
        <table:table-row table:style-name="ro2">
          <table:table-cell table:style-name="ce2" office:value-type="string" calcext:value-type="string">
            <text:p>Manutenção de Creche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5/2023</text:p>
          </table:table-cell>
          <table:table-cell table:style-name="ce2" office:value-type="string" calcext:value-type="string">
            <text:p>Fechamento pátio e cobertura do acesso principal da EMEI Prof. Glaci Correa da Silva, no Bairro Salgado Filho.</text:p>
          </table:table-cell>
          <table:table-cell table:style-name="ce10" office:value-type="string" calcext:value-type="string">
            <text:p>683/2023</text:p>
          </table:table-cell>
          <table:table-cell table:style-name="ce10" table:number-columns-repeated="3"/>
          <table:table-cell table:style-name="ce10" office:value-type="float" office:value="21045" calcext:value-type="float">
            <text:p>21045</text:p>
          </table:table-cell>
          <table:table-cell table:style-name="ce10" office:value-type="float" office:value="944" calcext:value-type="float">
            <text:p>944</text:p>
          </table:table-cell>
          <table:table-cell table:style-name="ce2" office:value-type="string" calcext:value-type="string">
            <text:p>TCJ CONSTRUTORA LTDA</text:p>
          </table:table-cell>
          <table:table-cell table:style-name="ce15" office:value-type="float" office:value="180038.95" calcext:value-type="float">
            <text:p><text:s/>R$ 180.038,95 </text:p>
          </table:table-cell>
          <table:table-cell table:style-name="ce18" table:formula="of:=+[.L19]-180038.95+180038.95" office:value-type="float" office:value="180038.95" calcext:value-type="float">
            <text:p><text:s/>R$ 180.038,95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19]*1/[.M19]" office:value-type="percentage" office:value="0" calcext:value-type="percentage">
            <text:p>0,0%</text:p>
          </table:table-cell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41/2020</text:p>
          </table:table-cell>
          <table:table-cell table:style-name="ce2" office:value-type="string" calcext:value-type="string">
            <text:p>Construção da UBS Campestre, Bairro Campestre do Menino Deus</text:p>
          </table:table-cell>
          <table:table-cell table:style-name="ce10" office:value-type="string" calcext:value-type="string">
            <text:p>395/2020</text:p>
          </table:table-cell>
          <table:table-cell table:style-name="ce10" office:value-type="string" calcext:value-type="string">
            <text:p>---</text:p>
          </table:table-cell>
          <table:table-cell table:style-name="ce10" office:value-type="string" calcext:value-type="string">
            <text:p>2057, 2058</text:p>
          </table:table-cell>
          <table:table-cell table:style-name="ce10" office:value-type="string" calcext:value-type="string">
            <text:p>576, 763</text:p>
          </table:table-cell>
          <table:table-cell table:style-name="ce10" office:value-type="float" office:value="2282" calcext:value-type="float">
            <text:p>2282</text:p>
          </table:table-cell>
          <table:table-cell table:style-name="ce10" office:value-type="float" office:value="518" calcext:value-type="float">
            <text:p>518</text:p>
          </table:table-cell>
          <table:table-cell table:style-name="ce2" office:value-type="string" calcext:value-type="string">
            <text:p>CONSTRUTORA PASQUALOTTO LTDA</text:p>
          </table:table-cell>
          <table:table-cell table:style-name="ce15" office:value-type="float" office:value="946857.15" calcext:value-type="float">
            <text:p><text:s/>R$ 946.857,15 </text:p>
          </table:table-cell>
          <table:table-cell table:style-name="ce18" office:value-type="float" office:value="408000" calcext:value-type="float">
            <text:p><text:s/>R$ 408.000,00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office:value-type="percentage" office:value="0" calcext:value-type="percentage">
            <text:p>0,0%</text:p>
          </table:table-cell>
        </table:table-row>
        <table:table-row table:style-name="ro2">
          <table:table-cell table:style-name="ce2" office:value-type="string" calcext:value-type="string">
            <text:p>Manutenção Praças, parques, áreas verdes, etc.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44/2022</text:p>
          </table:table-cell>
          <table:table-cell table:style-name="ce2" office:value-type="string" calcext:value-type="string">
            <text:p>Construção de Mirantes no Parque Natural Municipal dos Morros.</text:p>
          </table:table-cell>
          <table:table-cell table:style-name="ce10" office:value-type="string" calcext:value-type="string">
            <text:p>538/2022</text:p>
          </table:table-cell>
          <table:table-cell table:style-name="ce10" table:number-columns-repeated="2"/>
          <table:table-cell table:style-name="ce10" office:value-type="float" office:value="18457" calcext:value-type="float">
            <text:p>18457</text:p>
          </table:table-cell>
          <table:table-cell table:style-name="ce10" office:value-type="string" calcext:value-type="string">
            <text:p>2252, 2280, 2303</text:p>
          </table:table-cell>
          <table:table-cell table:style-name="ce10" office:value-type="string" calcext:value-type="string">
            <text:p>972, 1032, 1033</text:p>
          </table:table-cell>
          <table:table-cell table:style-name="ce2" office:value-type="string" calcext:value-type="string">
            <text:p>INFA INCORPORADORA LTDA</text:p>
          </table:table-cell>
          <table:table-cell table:style-name="ce15" office:value-type="float" office:value="681799.55" calcext:value-type="float">
            <text:p><text:s/>R$ 681.799,55 </text:p>
          </table:table-cell>
          <table:table-cell table:style-name="ce18" table:formula="of:=126233+238132.69+115000+202433.86-(126233+238132.69+115000+202433.86)+126233+238132.69+115000" office:value-type="float" office:value="479365.69" calcext:value-type="float">
            <text:p><text:s/>R$ 479.365,69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21]*1/[.M21]" office:value-type="percentage" office:value="0" calcext:value-type="percentage">
            <text:p>0,0%</text:p>
          </table:table-cell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48/2022</text:p>
          </table:table-cell>
          <table:table-cell table:style-name="ce2" office:value-type="string" calcext:value-type="string">
            <text:p>Pavimentação asfáltica e sinalização da Rua Maria Francisca da Conceição - Bairro Duque de Caxias.</text:p>
          </table:table-cell>
          <table:table-cell table:style-name="ce10" office:value-type="string" calcext:value-type="string">
            <text:p>685/2022</text:p>
          </table:table-cell>
          <table:table-cell table:style-name="ce10" table:number-columns-repeated="2"/>
          <table:table-cell table:style-name="ce10" office:value-type="float" office:value="21543" calcext:value-type="float">
            <text:p>21543</text:p>
          </table:table-cell>
          <table:table-cell table:style-name="ce10" office:value-type="string" calcext:value-type="string">
            <text:p>1051, 1067, 1731</text:p>
          </table:table-cell>
          <table:table-cell table:style-name="ce10" office:value-type="string" calcext:value-type="string">
            <text:p>1001, 1030, 1034</text:p>
          </table:table-cell>
          <table:table-cell table:style-name="ce2" office:value-type="string" calcext:value-type="string">
            <text:p>BRITA PINHAL INDÚSTRIA E COMÉRCIO LTDA</text:p>
          </table:table-cell>
          <table:table-cell table:style-name="ce15" office:value-type="float" office:value="349054.56" calcext:value-type="float">
            <text:p><text:s/>R$ 349.054,56 </text:p>
          </table:table-cell>
          <table:table-cell table:style-name="ce18" table:formula="of:=132207.17+29048.23+187799.16-(132207.17+29048.23+187799.16)+132207.17+29048.23+187799.16" office:value-type="float" office:value="349054.56" calcext:value-type="float">
            <text:p><text:s/>R$ 349.054,56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22]*1/[.M22]" office:value-type="percentage" office:value="0" calcext:value-type="percentage">
            <text:p>0,0%</text:p>
          </table:table-cell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49/2022</text:p>
          </table:table-cell>
          <table:table-cell table:style-name="ce2" office:value-type="string" calcext:value-type="string">
            <text:p>Drenagem pluvial, pavimentação asfáltica e sinalização de trecho da Rua Armin Schvarcz, entre as ruas Darci Fagundes e Marfiza Franco Rosa - Bairro Tancredo Neves.</text:p>
          </table:table-cell>
          <table:table-cell table:style-name="ce10" office:value-type="string" calcext:value-type="string">
            <text:p>693/2022</text:p>
          </table:table-cell>
          <table:table-cell table:style-name="ce10" table:number-columns-repeated="2"/>
          <table:table-cell table:style-name="ce10" office:value-type="float" office:value="21653" calcext:value-type="float">
            <text:p>21653</text:p>
          </table:table-cell>
          <table:table-cell table:style-name="ce10" office:value-type="string" calcext:value-type="string">
            <text:p>1066, 1074, 1727</text:p>
          </table:table-cell>
          <table:table-cell table:style-name="ce10" office:value-type="string" calcext:value-type="string">
            <text:p>1024, 1027, 1036</text:p>
          </table:table-cell>
          <table:table-cell table:style-name="ce2" office:value-type="string" calcext:value-type="string">
            <text:p>BRITA PINHAL INDÚSTRIA E COMÉRCIO LTDA</text:p>
          </table:table-cell>
          <table:table-cell table:style-name="ce15" office:value-type="float" office:value="735462.17" calcext:value-type="float">
            <text:p><text:s/>R$ 735.462,17 </text:p>
          </table:table-cell>
          <table:table-cell table:style-name="ce18" table:formula="of:=198317.2+121689.13+415455.84-(198317.2+121689.13+415455.84)+198317.2+121689.13+415455.84" office:value-type="float" office:value="735462.17" calcext:value-type="float">
            <text:p><text:s/>R$ 735.462,17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23]*1/[.M23]" office:value-type="percentage" office:value="0" calcext:value-type="percentage">
            <text:p>0,0%</text:p>
          </table:table-cell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50/2022</text:p>
          </table:table-cell>
          <table:table-cell table:style-name="ce2" office:value-type="string" calcext:value-type="string">
            <text:p>Drenagem pluvial, pavimentação asfáltica e sinalização de trecho da Rua Aristides Lobo, entre Av. Liberdade e Rua Maximiano - Bairro Passo D'areia.</text:p>
          </table:table-cell>
          <table:table-cell table:style-name="ce10" office:value-type="string" calcext:value-type="string">
            <text:p>696/2022</text:p>
          </table:table-cell>
          <table:table-cell table:style-name="ce10" table:number-columns-repeated="2"/>
          <table:table-cell table:style-name="ce10" office:value-type="float" office:value="21649" calcext:value-type="float">
            <text:p>21649</text:p>
          </table:table-cell>
          <table:table-cell table:style-name="ce10" office:value-type="string" calcext:value-type="string">
            <text:p>961, 1068, 3353</text:p>
          </table:table-cell>
          <table:table-cell table:style-name="ce10" office:value-type="string" calcext:value-type="string">
            <text:p>973, 1029, 1038</text:p>
          </table:table-cell>
          <table:table-cell table:style-name="ce2" office:value-type="string" calcext:value-type="string">
            <text:p>BRITA PINHAL INDÚSTRIA E COMÉRCIO LTDA</text:p>
          </table:table-cell>
          <table:table-cell table:style-name="ce15" office:value-type="float" office:value="995947.88" calcext:value-type="float">
            <text:p><text:s/>R$ 995.947,88 </text:p>
          </table:table-cell>
          <table:table-cell table:style-name="ce18" table:formula="of:=208105.39+675941.54+111900.95-675941.54-111900.95-208105.39+675941.54+111900.95+208105.39" office:value-type="float" office:value="995947.88" calcext:value-type="float">
            <text:p><text:s/>R$ 995.947,88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24]*1/[.M24]" office:value-type="percentage" office:value="0" calcext:value-type="percentage">
            <text:p>0,0%</text:p>
          </table:table-cell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52/2022</text:p>
          </table:table-cell>
          <table:table-cell table:style-name="ce2" office:value-type="string" calcext:value-type="string">
            <text:p>Drenagem pluvial, pavimentação asfáltica e sinalização <text:s/>das ruas Hilda C.C. Berleze, Galdino Belinazzo, e Rua C, Bairro João L.Pozzobon.</text:p>
          </table:table-cell>
          <table:table-cell table:style-name="ce10" office:value-type="string" calcext:value-type="string">
            <text:p>10/2023</text:p>
          </table:table-cell>
          <table:table-cell table:style-name="ce10" table:number-columns-repeated="3"/>
          <table:table-cell table:style-name="ce10" office:value-type="string" calcext:value-type="string">
            <text:p>1142, 1143</text:p>
          </table:table-cell>
          <table:table-cell table:style-name="ce10" office:value-type="string" calcext:value-type="string">
            <text:p>981, 1020, 1023</text:p>
          </table:table-cell>
          <table:table-cell table:style-name="ce2" office:value-type="string" calcext:value-type="string">
            <text:p>CONSTRUTORA CONTINENTAL DE SÃO PAULO LTDA</text:p>
          </table:table-cell>
          <table:table-cell table:style-name="ce15" office:value-type="float" office:value="2126957.78" calcext:value-type="float">
            <text:p><text:s/>R$ 2.126.957,78 </text:p>
          </table:table-cell>
          <table:table-cell table:style-name="ce18" table:formula="of:=1912356+214601.78-1912356-214601.78+214601.78+1529884.8+382471.2" office:value-type="float" office:value="2126957.78" calcext:value-type="float">
            <text:p><text:s/>R$ 2.126.957,78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table:formula="of:=[.N25]*1/[.M25]" office:value-type="percentage" office:value="0" calcext:value-type="percentage">
            <text:p>0,0%</text:p>
          </table:table-cell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40/2022</text:p>
          </table:table-cell>
          <table:table-cell table:style-name="ce2" office:value-type="string" calcext:value-type="string">
            <text:p>Construção de cobertura e execução de piso de concreto da quadra poliesportiva da EMEF Sergio Lopes.</text:p>
          </table:table-cell>
          <table:table-cell table:style-name="ce10" office:value-type="string" calcext:value-type="string">
            <text:p>625/2022</text:p>
          </table:table-cell>
          <table:table-cell table:style-name="ce10" table:number-columns-repeated="2"/>
          <table:table-cell table:style-name="ce10" office:value-type="float" office:value="20244" calcext:value-type="float">
            <text:p>20244</text:p>
          </table:table-cell>
          <table:table-cell table:style-name="ce10" office:value-type="string" calcext:value-type="string">
            <text:p>954, 960</text:p>
          </table:table-cell>
          <table:table-cell table:style-name="ce10" office:value-type="string" calcext:value-type="string">
            <text:p>861, 862, 1722</text:p>
          </table:table-cell>
          <table:table-cell table:style-name="ce2" office:value-type="string" calcext:value-type="string">
            <text:p>SUMMUS CONSTRUÇÕES LTDA</text:p>
          </table:table-cell>
          <table:table-cell table:style-name="ce15" office:value-type="float" office:value="719417.33" calcext:value-type="float">
            <text:p><text:s/>R$ 719.417,33 </text:p>
          </table:table-cell>
          <table:table-cell table:style-name="ce18" table:formula="of:=131116.11+200000+388301.22-200000-388301.22-94965.94+200000+388301.22+94965.94" office:value-type="float" office:value="719417.33" calcext:value-type="float">
            <text:p><text:s/>R$ 719.417,33 </text:p>
          </table:table-cell>
          <table:table-cell table:number-columns-repeated="2" table:style-name="ce18" office:value-type="float" office:value="36150.17" calcext:value-type="float">
            <text:p><text:s/>R$ 36.150,17 </text:p>
          </table:table-cell>
          <table:table-cell table:style-name="ce22" table:formula="of:=[.N26]*1/[.L26]" office:value-type="percentage" office:value="0.0502492343352363" calcext:value-type="percentage">
            <text:p>5,0%</text:p>
          </table:table-cell>
        </table:table-row>
        <table:table-row table:style-name="ro2">
          <table:table-cell table:style-name="ce2" office:value-type="string" calcext:value-type="string">
            <text:p>Construção e Modernização de Áreas Esportivas e de Lazer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8/2023</text:p>
          </table:table-cell>
          <table:table-cell table:style-name="ce2" office:value-type="string" calcext:value-type="string">
            <text:p>Construção da 4ª Etapa do Centro de Eventos - Complementação.</text:p>
          </table:table-cell>
          <table:table-cell table:style-name="ce10" office:value-type="string" calcext:value-type="string">
            <text:p>451/2023</text:p>
          </table:table-cell>
          <table:table-cell table:style-name="ce10" table:number-columns-repeated="3"/>
          <table:table-cell table:style-name="ce10" office:value-type="string" calcext:value-type="string">
            <text:p>13032, 13033, 15509, 17643</text:p>
          </table:table-cell>
          <table:table-cell table:style-name="ce10" office:value-type="string" calcext:value-type="string">
            <text:p>550A, 1291, 824A, 860, 920, 1292</text:p>
          </table:table-cell>
          <table:table-cell table:style-name="ce2" office:value-type="string" calcext:value-type="string">
            <text:p>ELETROTEC SISTEMAS DE ENERGIA LTDA</text:p>
          </table:table-cell>
          <table:table-cell table:style-name="ce15" office:value-type="float" office:value="2275701.02" calcext:value-type="float">
            <text:p><text:s/>R$ 2.275.701,02 </text:p>
          </table:table-cell>
          <table:table-cell table:style-name="ce18" table:formula="of:=1424220.62+851480.4-242949.01+242949.01-1347232.59-543351.41-171160.65-34130+543351.41+1347232.59+171160.65+34130" office:value-type="float" office:value="2275701.02" calcext:value-type="float">
            <text:p><text:s/>R$ 2.275.701,02 </text:p>
          </table:table-cell>
          <table:table-cell table:style-name="ce18" table:formula="of:=30093.11+12136.83+46894.92+18913.15+71788.36" office:value-type="float" office:value="179826.37" calcext:value-type="float">
            <text:p><text:s/>R$ 179.826,37 </text:p>
          </table:table-cell>
          <table:table-cell table:style-name="ce18" table:formula="of:=30093.11+12136.83+1711.01+71788.36+46894.92+17202.14" office:value-type="float" office:value="179826.37" calcext:value-type="float">
            <text:p><text:s/>R$ 179.826,37 </text:p>
          </table:table-cell>
          <table:table-cell table:style-name="ce22" table:formula="of:=[.N27]*1/[.L27]" office:value-type="percentage" office:value="0.0790202089024858" calcext:value-type="percentage">
            <text:p>7,9%</text:p>
          </table:table-cell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6/2023</text:p>
          </table:table-cell>
          <table:table-cell table:style-name="ce2" office:value-type="string" calcext:value-type="string">
            <text:p>Infraestrutura urbana da Avenida Perimetral Lote 2 CORSAN - BR 392.</text:p>
          </table:table-cell>
          <table:table-cell table:style-name="ce10" office:value-type="string" calcext:value-type="string">
            <text:p>475/2023</text:p>
          </table:table-cell>
          <table:table-cell table:style-name="ce10" table:number-columns-repeated="3"/>
          <table:table-cell table:style-name="ce10" office:value-type="string" calcext:value-type="string">
            <text:p>13290, 21384</text:p>
          </table:table-cell>
          <table:table-cell table:style-name="ce10" office:value-type="string" calcext:value-type="string">
            <text:p>759, 1026, 1216, 1257</text:p>
          </table:table-cell>
          <table:table-cell table:style-name="ce2" office:value-type="string" calcext:value-type="string">
            <text:p>CONSÓRCIO DELLA PASQUA, FZ, BRITA PINHAL</text:p>
          </table:table-cell>
          <table:table-cell table:style-name="ce15" table:formula="of:=25869674.05+62800.52+5027668.73" office:value-type="float" office:value="30960143.3" calcext:value-type="float">
            <text:p><text:s/>R$ 30.960.143,30 </text:p>
          </table:table-cell>
          <table:table-cell table:style-name="ce18" table:formula="of:=12308982.52+62800.52-10843934.04-16036.13+10843934.04+16036.13+11615540.35+1945151.18" office:value-type="float" office:value="25932474.57" calcext:value-type="float">
            <text:p><text:s/>R$ 25.932.474,57 </text:p>
          </table:table-cell>
          <table:table-cell table:style-name="ce18" table:formula="of:=1511812.87+1653352.72" office:value-type="float" office:value="3165165.59" calcext:value-type="float">
            <text:p><text:s/>R$ 3.165.165,59 </text:p>
          </table:table-cell>
          <table:table-cell table:style-name="ce18" table:formula="of:=52492.91+46764.39+1412555.57+68119.68" office:value-type="float" office:value="1579932.55" calcext:value-type="float">
            <text:p><text:s/>R$ 1.579.932,55 </text:p>
          </table:table-cell>
          <table:table-cell table:style-name="ce22" table:formula="of:=[.N28]*1/[.L28]" office:value-type="percentage" office:value="0.102233557491318" calcext:value-type="percentage">
            <text:p>10,2%</text:p>
          </table:table-cell>
        </table:table-row>
        <table:table-row table:style-name="ro2">
          <table:table-cell table:style-name="ce2" office:value-type="string" calcext:value-type="string">
            <text:p>Revitalização dos Equipamentos Culturai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9/2023</text:p>
          </table:table-cell>
          <table:table-cell table:style-name="ce2" office:value-type="string" calcext:value-type="string">
            <text:p>Execução de obras de revitalização das instalações da Gare da Rede Ferroviária.</text:p>
          </table:table-cell>
          <table:table-cell table:style-name="ce10" office:value-type="string" calcext:value-type="string">
            <text:p>700/2023</text:p>
          </table:table-cell>
          <table:table-cell table:style-name="ce10" table:number-columns-repeated="3"/>
          <table:table-cell table:style-name="ce10" office:value-type="float" office:value="21555" calcext:value-type="float">
            <text:p>21555</text:p>
          </table:table-cell>
          <table:table-cell table:style-name="ce10" office:value-type="string" calcext:value-type="string">
            <text:p>852, 1231, 1233, 1704</text:p>
          </table:table-cell>
          <table:table-cell table:style-name="ce2" office:value-type="string" calcext:value-type="string">
            <text:p>VERSALHES INCORPORAÇÃO E CONSTRUÇÃO LTDA</text:p>
          </table:table-cell>
          <table:table-cell table:style-name="ce15" table:formula="of:=5549852.2+150678.1" office:value-type="float" office:value="5700530.3" calcext:value-type="float">
            <text:p><text:s/>R$ 5.700.530,30 </text:p>
          </table:table-cell>
          <table:table-cell table:style-name="ce18" table:formula="of:=776310.33-165573.34+165573.34+1660982.67+3112559.2+150678.1" office:value-type="float" office:value="5700530.3" calcext:value-type="float">
            <text:p><text:s/>R$ 5.700.530,30 </text:p>
          </table:table-cell>
          <table:table-cell table:style-name="ce18" office:value-type="float" office:value="610736.99" calcext:value-type="float">
            <text:p><text:s/>R$ 610.736,99 </text:p>
          </table:table-cell>
          <table:table-cell table:style-name="ce18" table:formula="of:=+[.N29]" office:value-type="float" office:value="610736.99" calcext:value-type="float">
            <text:p><text:s/>R$ 610.736,99 </text:p>
          </table:table-cell>
          <table:table-cell table:style-name="ce22" table:formula="of:=[.N29]*1/[.L29]" office:value-type="percentage" office:value="0.107136872862512" calcext:value-type="percentage">
            <text:p>10,7%</text:p>
          </table:table-cell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159/2023</text:p>
          </table:table-cell>
          <table:table-cell table:style-name="ce2" office:value-type="string" calcext:value-type="string">
            <text:p>Demolição e construção da nova sede da EMEI Luizinho De Grandi, no Bairro Juscelino Kubistcheck. LOTE 1: Demolição, terraplenagem e drenagem.</text:p>
          </table:table-cell>
          <table:table-cell table:style-name="ce10" office:value-type="string" calcext:value-type="string">
            <text:p>666/2023</text:p>
          </table:table-cell>
          <table:table-cell table:style-name="ce10" table:number-columns-repeated="3"/>
          <table:table-cell table:style-name="ce10" office:value-type="float" office:value="20018" calcext:value-type="float">
            <text:p>20018</text:p>
          </table:table-cell>
          <table:table-cell table:style-name="ce10" office:value-type="float" office:value="977" calcext:value-type="float">
            <text:p>977</text:p>
          </table:table-cell>
          <table:table-cell table:style-name="ce2" office:value-type="string" calcext:value-type="string">
            <text:p>WR CASSOL ENGENHARIA SUSTENTÁVEL LTDA</text:p>
          </table:table-cell>
          <table:table-cell table:style-name="ce15" office:value-type="float" office:value="459652.04" calcext:value-type="float">
            <text:p><text:s/>R$ 459.652,04 </text:p>
          </table:table-cell>
          <table:table-cell table:style-name="ce18" table:formula="of:=303624.87-188267.35+188267.35" office:value-type="float" office:value="303624.87" calcext:value-type="float">
            <text:p><text:s/>R$ 303.624,87 </text:p>
          </table:table-cell>
          <table:table-cell table:number-columns-repeated="2" table:style-name="ce18" office:value-type="float" office:value="115357.52" calcext:value-type="float">
            <text:p><text:s/>R$ 115.357,52 </text:p>
          </table:table-cell>
          <table:table-cell table:style-name="ce22" table:formula="of:=[.N30]*1/[.L30]" office:value-type="percentage" office:value="0.250967057602964" calcext:value-type="percentage">
            <text:p>25,1%</text:p>
          </table:table-cell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4/2023</text:p>
          </table:table-cell>
          <table:table-cell table:style-name="ce2" office:value-type="string" calcext:value-type="string">
            <text:p>Construção de rampa de acesso e fechamento da quadra da EMEF Bernardino Fernandes.</text:p>
          </table:table-cell>
          <table:table-cell table:style-name="ce10" office:value-type="string" calcext:value-type="string">
            <text:p>452/2023</text:p>
          </table:table-cell>
          <table:table-cell table:style-name="ce10" table:number-columns-repeated="3"/>
          <table:table-cell table:style-name="ce10" office:value-type="float" office:value="13085" calcext:value-type="float">
            <text:p>13085</text:p>
          </table:table-cell>
          <table:table-cell table:style-name="ce10"/>
          <table:table-cell table:style-name="ce2" office:value-type="string" calcext:value-type="string">
            <text:p>WR CASSOL ENGENHARIA SUSTENTÁVEL LTDA</text:p>
          </table:table-cell>
          <table:table-cell table:style-name="ce15" office:value-type="float" office:value="316220.2" calcext:value-type="float">
            <text:p><text:s/>R$ 316.220,20 </text:p>
          </table:table-cell>
          <table:table-cell table:style-name="ce18" table:formula="of:=316220.2-221788.45" office:value-type="float" office:value="94431.75" calcext:value-type="float">
            <text:p><text:s/>R$ 94.431,75 </text:p>
          </table:table-cell>
          <table:table-cell table:style-name="ce18" office:value-type="float" office:value="94431.75" calcext:value-type="float">
            <text:p><text:s/>R$ 94.431,75 </text:p>
          </table:table-cell>
          <table:table-cell table:style-name="ce18" table:formula="of:=+[.N31]" office:value-type="float" office:value="94431.75" calcext:value-type="float">
            <text:p><text:s/>R$ 94.431,75 </text:p>
          </table:table-cell>
          <table:table-cell table:style-name="ce22" table:formula="of:=[.N31]*1/[.L31]" office:value-type="percentage" office:value="0.298626558328658" calcext:value-type="percentage">
            <text:p>29,9%</text:p>
          </table:table-cell>
        </table:table-row>
        <table:table-row table:style-name="ro5">
          <table:table-cell table:style-name="ce2" office:value-type="string" calcext:value-type="string">
            <text:p>Construção e Modernização de Áreas Esportivas e de Lazer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08/2023</text:p>
          </table:table-cell>
          <table:table-cell table:style-name="ce2" office:value-type="string" calcext:value-type="string">
            <text:p>Reforma das quadras esportivas do Parque Itaimbé - Setor 2.</text:p>
          </table:table-cell>
          <table:table-cell table:style-name="ce10" office:value-type="string" calcext:value-type="string">
            <text:p>513/2023</text:p>
          </table:table-cell>
          <table:table-cell table:style-name="ce10" table:number-columns-repeated="3"/>
          <table:table-cell table:style-name="ce10" office:value-type="string" calcext:value-type="string">
            <text:p>14511, 14512</text:p>
          </table:table-cell>
          <table:table-cell table:style-name="ce10" office:value-type="string" calcext:value-type="string">
            <text:p>975, 978</text:p>
          </table:table-cell>
          <table:table-cell table:style-name="ce2" office:value-type="string" calcext:value-type="string">
            <text:p>ROMULO BALMER CHAMORRA</text:p>
          </table:table-cell>
          <table:table-cell table:style-name="ce16" office:value-type="float" office:value="897235.06" calcext:value-type="float">
            <text:p><text:s/>R$ 897.235,06 </text:p>
          </table:table-cell>
          <table:table-cell table:style-name="ce18" table:formula="of:=625701.31+271533.75-397059.43-173544.37+397059.43+173544.37" office:value-type="float" office:value="897235.06" calcext:value-type="float">
            <text:p><text:s/>R$ 897.235,06 </text:p>
          </table:table-cell>
          <table:table-cell table:style-name="ce18" table:formula="of:=148166.48+63499.92+80475.4+34489.46" office:value-type="float" office:value="326631.26" calcext:value-type="float">
            <text:p><text:s/>R$ 326.631,26 </text:p>
          </table:table-cell>
          <table:table-cell table:style-name="ce18" table:formula="of:=+[.N32]" office:value-type="float" office:value="326631.26" calcext:value-type="float">
            <text:p><text:s/>R$ 326.631,26 </text:p>
          </table:table-cell>
          <table:table-cell table:style-name="ce22" table:formula="of:=[.N32]*1/[.L32]" office:value-type="percentage" office:value="0.364042015923899" calcext:value-type="percentage">
            <text:p>36,4%</text:p>
          </table:table-cell>
        </table:table-row>
        <table:table-row table:style-name="ro2">
          <table:table-cell table:style-name="ce2" office:value-type="string" calcext:value-type="string">
            <text:p>Manutenção de Prédios Público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7/2023</text:p>
          </table:table-cell>
          <table:table-cell table:style-name="ce2" office:value-type="string" calcext:value-type="string">
            <text:p>Reforma e revitalização da sede a Associação Bem Viver, no Bairro Nonoai.</text:p>
          </table:table-cell>
          <table:table-cell table:style-name="ce10" office:value-type="string" calcext:value-type="string">
            <text:p>278/2023</text:p>
          </table:table-cell>
          <table:table-cell table:style-name="ce10" table:number-columns-repeated="3"/>
          <table:table-cell table:style-name="ce10" office:value-type="string" calcext:value-type="string">
            <text:p>8609, 23415</text:p>
          </table:table-cell>
          <table:table-cell table:style-name="ce10" office:value-type="string" calcext:value-type="string">
            <text:p>1025, 1037</text:p>
          </table:table-cell>
          <table:table-cell table:style-name="ce2" office:value-type="string" calcext:value-type="string">
            <text:p>INFA INCORPORADORA LTDA</text:p>
          </table:table-cell>
          <table:table-cell table:style-name="ce15" table:formula="of:=259149.55-3159.41+126883.64" office:value-type="float" office:value="382873.78" calcext:value-type="float">
            <text:p><text:s/>R$ 382.873,78 </text:p>
          </table:table-cell>
          <table:table-cell table:style-name="ce18" table:formula="of:=259149.55-3159.41+126883.34-110453.83-126883.34+110453.83+126883.34" office:value-type="float" office:value="382873.48" calcext:value-type="float">
            <text:p><text:s/>R$ 382.873,48 </text:p>
          </table:table-cell>
          <table:table-cell table:style-name="ce18" table:formula="of:=27529.34+39731.4+50830.43+27445.14" office:value-type="float" office:value="145536.31" calcext:value-type="float">
            <text:p><text:s/>R$ 145.536,31 </text:p>
          </table:table-cell>
          <table:table-cell table:style-name="ce18" table:formula="of:=1293.88+28102.83+40253.06+75886.54" office:value-type="float" office:value="145536.31" calcext:value-type="float">
            <text:p><text:s/>R$ 145.536,31 </text:p>
          </table:table-cell>
          <table:table-cell table:style-name="ce22" table:formula="of:=[.N33]*1/[.L33]" office:value-type="percentage" office:value="0.380115634975056" calcext:value-type="percentage">
            <text:p>38,0%</text:p>
          </table:table-cell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159/2023</text:p>
          </table:table-cell>
          <table:table-cell table:style-name="ce2" office:value-type="string" calcext:value-type="string">
            <text:p>Demolição e construção da nova sede da EMEI Luizinho De Grandi, no Bairro Juscelino Kubistcheck. Monitoramento da Obra.</text:p>
          </table:table-cell>
          <table:table-cell table:style-name="ce10" office:value-type="string" calcext:value-type="string">
            <text:p>670/2023</text:p>
          </table:table-cell>
          <table:table-cell table:style-name="ce10" table:number-columns-repeated="3"/>
          <table:table-cell table:style-name="ce10" office:value-type="float" office:value="20028" calcext:value-type="float">
            <text:p>20028</text:p>
          </table:table-cell>
          <table:table-cell table:style-name="ce10" office:value-type="string" calcext:value-type="string">
            <text:p>974, 1239</text:p>
          </table:table-cell>
          <table:table-cell table:style-name="ce2" office:value-type="string" calcext:value-type="string">
            <text:p>CONSTRUCT IN</text:p>
          </table:table-cell>
          <table:table-cell table:style-name="ce15" office:value-type="float" office:value="7094" calcext:value-type="float">
            <text:p><text:s/>R$ 7.094,00 </text:p>
          </table:table-cell>
          <table:table-cell table:style-name="ce18" table:formula="of:=2698.56-0.56-1099+1099+4369" office:value-type="float" office:value="7067" calcext:value-type="float">
            <text:p><text:s/>R$ 7.067,00 </text:p>
          </table:table-cell>
          <table:table-cell table:style-name="ce18" table:formula="of:=1599+1099" office:value-type="float" office:value="2698" calcext:value-type="float">
            <text:p><text:s/>R$ 2.698,00 </text:p>
          </table:table-cell>
          <table:table-cell table:style-name="ce18" table:formula="of:=1599+52.75" office:value-type="float" office:value="1651.75" calcext:value-type="float">
            <text:p><text:s/>R$ 1.651,75 </text:p>
          </table:table-cell>
          <table:table-cell table:style-name="ce22" table:formula="of:=[.N34]*1/[.L34]" office:value-type="percentage" office:value="0.380321398364815" calcext:value-type="percentage">
            <text:p>38,0%</text:p>
          </table:table-cell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7/2021</text:p>
          </table:table-cell>
          <table:table-cell table:style-name="ce2" office:value-type="string" calcext:value-type="string">
            <text:p>Instalação de subestação de energia elétrica na US Ruben Noal, Bairro Tancredo Neves.</text:p>
          </table:table-cell>
          <table:table-cell table:style-name="ce10" office:value-type="string" calcext:value-type="string">
            <text:p>39/2022</text:p>
          </table:table-cell>
          <table:table-cell table:number-columns-repeated="2" table:style-name="ce10" office:value-type="string" calcext:value-type="string">
            <text:p>---</text:p>
          </table:table-cell>
          <table:table-cell table:style-name="ce10" office:value-type="float" office:value="2245" calcext:value-type="float">
            <text:p>2245</text:p>
          </table:table-cell>
          <table:table-cell table:style-name="ce10" office:value-type="float" office:value="3076" calcext:value-type="float">
            <text:p>3076</text:p>
          </table:table-cell>
          <table:table-cell table:style-name="ce10" office:value-type="float" office:value="310" calcext:value-type="float">
            <text:p>310</text:p>
          </table:table-cell>
          <table:table-cell table:style-name="ce2" office:value-type="string" calcext:value-type="string">
            <text:p>PAULO ADALBERTO FUCKS DA VEIGA JR.</text:p>
          </table:table-cell>
          <table:table-cell table:style-name="ce15" table:formula="of:=89000+20887.07" office:value-type="float" office:value="109887.07" calcext:value-type="float">
            <text:p><text:s/>R$ 109.887,07 </text:p>
          </table:table-cell>
          <table:table-cell table:style-name="ce18" table:formula="of:=89000+20887.07-20887.07-43225.6+20887.07" office:value-type="float" office:value="66661.47" calcext:value-type="float">
            <text:p><text:s/>R$ 66.661,47 </text:p>
          </table:table-cell>
          <table:table-cell table:style-name="ce18" office:value-type="float" office:value="45774.4" calcext:value-type="float">
            <text:p><text:s/>R$ 45.774,40 </text:p>
          </table:table-cell>
          <table:table-cell table:style-name="ce18" table:formula="of:=+[.N35]" office:value-type="float" office:value="45774.4" calcext:value-type="float">
            <text:p><text:s/>R$ 45.774,40 </text:p>
          </table:table-cell>
          <table:table-cell table:style-name="ce22" table:formula="of:=[.N35]*1/[.L35]" office:value-type="percentage" office:value="0.416558563259535" calcext:value-type="percentage">
            <text:p>41,7%</text:p>
          </table:table-cell>
        </table:table-row>
        <table:table-row table:style-name="ro2">
          <table:table-cell table:style-name="ce2" office:value-type="string" calcext:value-type="string">
            <text:p>Ampliação e Construção de Creche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8/2022</text:p>
          </table:table-cell>
          <table:table-cell table:style-name="ce2" office:value-type="string" calcext:value-type="string">
            <text:p>Construção de EMEI Residencial Lopes, no Bairro Pinheiro Machado.</text:p>
          </table:table-cell>
          <table:table-cell table:style-name="ce10" office:value-type="string" calcext:value-type="string">
            <text:p>211/2023</text:p>
          </table:table-cell>
          <table:table-cell table:style-name="ce10" table:number-columns-repeated="3"/>
          <table:table-cell table:style-name="ce10" office:value-type="string" calcext:value-type="string">
            <text:p>6760, 6761, 6762, 6763, 12864</text:p>
          </table:table-cell>
          <table:table-cell table:style-name="ce10" office:value-type="string" calcext:value-type="string">
            <text:p>863, 864, 865</text:p>
          </table:table-cell>
          <table:table-cell table:style-name="ce2" office:value-type="string" calcext:value-type="string">
            <text:p>MRU CONSTRUÇÕES LTDA</text:p>
          </table:table-cell>
          <table:table-cell table:style-name="ce15" office:value-type="float" office:value="4475554.61" calcext:value-type="float">
            <text:p><text:s/>R$ 4.475.554,61 </text:p>
          </table:table-cell>
          <table:table-cell table:style-name="ce18" table:formula="of:=2535739.49-856000+402189.37+768812.87+768812.88+856000-1138663.47-166300.94-856000+1138663.47+166300.94+856000" office:value-type="float" office:value="4475554.61" calcext:value-type="float">
            <text:p><text:s/>R$ 4.475.554,61 </text:p>
          </table:table-cell>
          <table:table-cell table:style-name="ce18" table:formula="of:=80167.05+84685.32+327236.34+141943.72+270591.16+134780.45+402189.37+331920.77+541076.02" office:value-type="float" office:value="2314590.2" calcext:value-type="float">
            <text:p><text:s/>R$ 2.314.590,20 </text:p>
          </table:table-cell>
          <table:table-cell table:style-name="ce18" table:formula="of:=6774.11+116366.83+181641.02+329250.47+184575.75+134780.45+402189.37+211817.73+541076.02" office:value-type="float" office:value="2108471.75" calcext:value-type="float">
            <text:p><text:s/>R$ 2.108.471,75 </text:p>
          </table:table-cell>
          <table:table-cell table:style-name="ce22" table:formula="of:=[.N36]*1/[.L36]" office:value-type="percentage" office:value="0.517162765666711" calcext:value-type="percentage">
            <text:p>51,7%</text:p>
          </table:table-cell>
        </table:table-row>
        <table:table-row table:style-name="ro2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16/2022</text:p>
          </table:table-cell>
          <table:table-cell table:style-name="ce2" office:value-type="string" calcext:value-type="string">
            <text:p>Ampliação de prédio da ESF Maringá, Bairro Diác. João Luiz Pozzobon.</text:p>
          </table:table-cell>
          <table:table-cell table:style-name="ce10" office:value-type="string" calcext:value-type="string">
            <text:p>312/2022</text:p>
          </table:table-cell>
          <table:table-cell table:style-name="ce10" table:number-columns-repeated="2"/>
          <table:table-cell table:style-name="ce10" office:value-type="string" calcext:value-type="string">
            <text:p>12362, 12363, 17596</text:p>
          </table:table-cell>
          <table:table-cell table:style-name="ce10" office:value-type="string" calcext:value-type="string">
            <text:p>2265, 23593</text:p>
          </table:table-cell>
          <table:table-cell table:style-name="ce10" office:value-type="float" office:value="307" calcext:value-type="float">
            <text:p>307</text:p>
          </table:table-cell>
          <table:table-cell table:style-name="ce2" office:value-type="string" calcext:value-type="string">
            <text:p>TCJ CONSTRUTORA LTDA</text:p>
          </table:table-cell>
          <table:table-cell table:style-name="ce16" office:value-type="float" office:value="550987.17" calcext:value-type="float">
            <text:p><text:s/>R$ 550.987,17 </text:p>
          </table:table-cell>
          <table:table-cell table:style-name="ce18" table:formula="of:=225223.22+75763.95+250000+250000-216833.82-250000+216833.82" office:value-type="float" office:value="550987.17" calcext:value-type="float">
            <text:p><text:s/>R$ 550.987,17 </text:p>
          </table:table-cell>
          <table:table-cell table:style-name="ce18" table:formula="of:=56271.83+60613.85+19492.12+46838.33+64214.44+35377.23+18179.37+33166.18" office:value-type="float" office:value="334153.35" calcext:value-type="float">
            <text:p><text:s/>R$ 334.153,35 </text:p>
          </table:table-cell>
          <table:table-cell table:style-name="ce18" table:formula="of:=3956.78+52315.05+60613.85+19492.12+46838.33+35377.23+64214.44+18179.37+33166.18" office:value-type="float" office:value="334153.35" calcext:value-type="float">
            <text:p><text:s/>R$ 334.153,35 </text:p>
          </table:table-cell>
          <table:table-cell table:style-name="ce22" table:formula="of:=[.N37]*1/[.L37]" office:value-type="percentage" office:value="0.60646303252397" calcext:value-type="percentage">
            <text:p>60,6%</text:p>
          </table:table-cell>
        </table:table-row>
        <table:table-row table:style-name="ro2">
          <table:table-cell table:style-name="ce2" office:value-type="string" calcext:value-type="string">
            <text:p>Infraestrutura e Recuperação de Vias Urbana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10/2023</text:p>
          </table:table-cell>
          <table:table-cell table:style-name="ce2" office:value-type="string" calcext:value-type="string">
            <text:p>Drenagem pluvial, pavimentação asfáltica e sinalização da Rua Bechara Abaide, B. Juscelino Kubistcheck.</text:p>
          </table:table-cell>
          <table:table-cell table:style-name="ce10" office:value-type="string" calcext:value-type="string">
            <text:p>425/2023</text:p>
          </table:table-cell>
          <table:table-cell table:style-name="ce10" table:number-columns-repeated="3"/>
          <table:table-cell table:style-name="ce10" office:value-type="string" calcext:value-type="string">
            <text:p>12568, 12569</text:p>
          </table:table-cell>
          <table:table-cell table:style-name="ce10" office:value-type="string" calcext:value-type="string">
            <text:p>846, 857, 2936, 7083</text:p>
          </table:table-cell>
          <table:table-cell table:style-name="ce2" office:value-type="string" calcext:value-type="string">
            <text:p>CONSTRUTORA CONTINENTAL DE SÃO PAULO LTDA</text:p>
          </table:table-cell>
          <table:table-cell table:style-name="ce15" office:value-type="float" office:value="3674313.6" calcext:value-type="float">
            <text:p><text:s/>R$ 3.674.313,60 </text:p>
          </table:table-cell>
          <table:table-cell table:style-name="ce18" table:formula="of:=2727773.97+946539.63-1433614.36-196465.33+1433614.36+196465.33" office:value-type="float" office:value="3674313.6" calcext:value-type="float">
            <text:p><text:s/>R$ 3.674.313,60 </text:p>
          </table:table-cell>
          <table:table-cell table:style-name="ce18" table:formula="of:=81022.63+325628.32+631024.48+376577.68+370760.29+42870.48+211352.21+4997.82+195545.86" office:value-type="float" office:value="2239779.77" calcext:value-type="float">
            <text:p><text:s/>R$ 2.239.779,77 </text:p>
          </table:table-cell>
          <table:table-cell table:style-name="ce18" table:formula="of:=4032.69+9735.49+99472.41+326960.29+12611.93+408380.7+975103.56+144.43+202939.02+4853.39+195545.86" office:value-type="float" office:value="2239779.77" calcext:value-type="float">
            <text:p><text:s/>R$ 2.239.779,77 </text:p>
          </table:table-cell>
          <table:table-cell table:style-name="ce22" table:formula="of:=[.N38]*1/[.L38]" office:value-type="percentage" office:value="0.609577737186069" calcext:value-type="percentage">
            <text:p>61,0%</text:p>
          </table:table-cell>
        </table:table-row>
        <table:table-row table:style-name="ro2">
          <table:table-cell table:style-name="ce2" office:value-type="string" calcext:value-type="string">
            <text:p>Acesso a Moradia, Infraestrutura e Saneamento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9/2019</text:p>
          </table:table-cell>
          <table:table-cell table:style-name="ce2" office:value-type="string" calcext:value-type="string">
            <text:p>Implantação da Av. Dom Ivo Lorscheiter, entre as ruas Ernesto Becker e José Barin</text:p>
          </table:table-cell>
          <table:table-cell table:style-name="ce10" office:value-type="string" calcext:value-type="string">
            <text:p>47/2020</text:p>
          </table:table-cell>
          <table:table-cell table:style-name="ce10" office:value-type="float" office:value="4162" calcext:value-type="float">
            <text:p>4162</text:p>
          </table:table-cell>
          <table:table-cell table:style-name="ce10" office:value-type="string" calcext:value-type="string">
            <text:p>455, 853, 2269</text:p>
          </table:table-cell>
          <table:table-cell table:style-name="ce10" office:value-type="string" calcext:value-type="string">
            <text:p>370, 405, 679, 4976, 6091, 10004, 16667, 16669</text:p>
          </table:table-cell>
          <table:table-cell table:style-name="ce10" office:value-type="string" calcext:value-type="string">
            <text:p>931A, 949, 13482, 19154, 19211</text:p>
          </table:table-cell>
          <table:table-cell table:style-name="ce10" office:value-type="string" calcext:value-type="string">
            <text:p>843, 897, 1028, 2768, 2779</text:p>
          </table:table-cell>
          <table:table-cell table:style-name="ce2" office:value-type="string" calcext:value-type="string">
            <text:p>SUL CAVA CONSTRUÇÕES E COMÉRCIO LTDA</text:p>
          </table:table-cell>
          <table:table-cell table:style-name="ce16" table:formula="of:=9937169.23+2370224.4-1776413.99+1848105.22+496873.57+692932.09+2569269.89+155793.39-574273.68+673448.78-673448.78+481015.97-481015.97+481015.97+673448.76+307445.91+174337.85+79265.66" office:value-type="float" office:value="17435194.27" calcext:value-type="float">
            <text:p><text:s/>R$ 17.435.194,27 </text:p>
          </table:table-cell>
          <table:table-cell table:style-name="ce18" table:formula="of:=8224438.7+1712730.53+2370224.4-3918057.87+2141643.88+1848105.22-574273.68+2473939.26+95330.63+496873.57+692932.09+155793.39+481015.97+673448.76+307445.91-399317.21-2213904.97-156319.43-128328.97-25710.67-95330.63+95330.63+174337.85+25710.67+2213904.97+79265.66-667221.42" office:value-type="float" office:value="16084007.24" calcext:value-type="float">
            <text:p><text:s/>R$ 16.084.007,24 </text:p>
          </table:table-cell>
          <table:table-cell table:style-name="ce18" table:formula="of:=(1631526.66)+(2674854.17)+(5225115.49)+126363.17+346244.22+127897.47+6878.15+1855.04+34493.95+206576.78+3400.69+155793.39+222326.63+150802.33+222340.25+144883.38+119676.98+673448.76+481015.97+412892.22+73925.6+307445.91+117504.83+28195.42" office:value-type="float" office:value="13495457.46" calcext:value-type="float">
            <text:p><text:s/>R$ 13.495.457,46 </text:p>
          </table:table-cell>
          <table:table-cell table:style-name="ce18" table:formula="of:=+[.N39]" office:value-type="float" office:value="13495457.46" calcext:value-type="float">
            <text:p><text:s/>R$ 13.495.457,46 </text:p>
          </table:table-cell>
          <table:table-cell table:style-name="ce22" table:formula="of:=[.N39]*1/[.L39]" office:value-type="percentage" office:value="0.774035393641759" calcext:value-type="percentage">
            <text:p>77,4%</text:p>
          </table:table-cell>
        </table:table-row>
        <table:table-row table:style-name="ro2">
          <table:table-cell table:style-name="ce2" office:value-type="string" calcext:value-type="string">
            <text:p>Manutenção das Escola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49/2023</text:p>
          </table:table-cell>
          <table:table-cell table:style-name="ce2" office:value-type="string" calcext:value-type="string">
            <text:p>Reconstrução de muros da EMEF Ten. João Pedro Menna Barreto.</text:p>
          </table:table-cell>
          <table:table-cell table:style-name="ce10" office:value-type="string" calcext:value-type="string">
            <text:p>200/2023</text:p>
          </table:table-cell>
          <table:table-cell table:style-name="ce10" table:number-columns-repeated="3"/>
          <table:table-cell table:style-name="ce10" office:value-type="string" calcext:value-type="string">
            <text:p>5492, 19374</text:p>
          </table:table-cell>
          <table:table-cell table:style-name="ce10" office:value-type="float" office:value="924" calcext:value-type="float">
            <text:p>924</text:p>
          </table:table-cell>
          <table:table-cell table:style-name="ce2" office:value-type="string" calcext:value-type="string">
            <text:p>WR CASSOL ENGENHARIA SUSTENTÁVEL LTDA</text:p>
          </table:table-cell>
          <table:table-cell table:style-name="ce15" table:formula="of:=806414.68+336307.7" office:value-type="float" office:value="1142722.38" calcext:value-type="float">
            <text:p><text:s/>R$ 1.142.722,38 </text:p>
          </table:table-cell>
          <table:table-cell table:style-name="ce18" table:formula="of:=806414.68+336307.7-224236.38+224236.38" office:value-type="float" office:value="1142722.38" calcext:value-type="float">
            <text:p><text:s/>R$ 1.142.722,38 </text:p>
          </table:table-cell>
          <table:table-cell table:style-name="ce18" table:formula="of:=167239.9+136599.52+101269.53+110368.24+102179.56+188757.93+10025.47+102045.85" office:value-type="float" office:value="918486" calcext:value-type="float">
            <text:p><text:s/>R$ 918.486,00 </text:p>
          </table:table-cell>
          <table:table-cell table:style-name="ce18" table:formula="of:=9815.55+157424.35+136599.52+107414.71+104223.06+102179.56+10419.9+178338.03+112071.32" office:value-type="float" office:value="918486" calcext:value-type="float">
            <text:p><text:s/>R$ 918.486,00 </text:p>
          </table:table-cell>
          <table:table-cell table:style-name="ce22" table:formula="of:=[.N40]*1/[.L40]" office:value-type="percentage" office:value="0.803770028552342" calcext:value-type="percentage">
            <text:p>80,4%</text:p>
          </table:table-cell>
        </table:table-row>
        <table:table-row table:style-name="ro2">
          <table:table-cell table:style-name="ce2" office:value-type="string" calcext:value-type="string">
            <text:p>Manutenção dos Cemitérios Público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8/2022</text:p>
          </table:table-cell>
          <table:table-cell table:style-name="ce2" office:value-type="string" calcext:value-type="string">
            <text:p>Serviços de estudo ambiental e projetos para obtenção de licença de operação do Cemitério Ecumênico Municipal.</text:p>
          </table:table-cell>
          <table:table-cell table:style-name="ce10" office:value-type="string" calcext:value-type="string">
            <text:p>624/2022</text:p>
          </table:table-cell>
          <table:table-cell table:style-name="ce10" table:number-columns-repeated="2"/>
          <table:table-cell table:style-name="ce10" office:value-type="float" office:value="20246" calcext:value-type="float">
            <text:p>20246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829" calcext:value-type="float">
            <text:p>829</text:p>
          </table:table-cell>
          <table:table-cell table:style-name="ce2" office:value-type="string" calcext:value-type="string">
            <text:p>BOOL ENGENHARIA LTDA</text:p>
          </table:table-cell>
          <table:table-cell table:style-name="ce15" office:value-type="float" office:value="49790" calcext:value-type="float">
            <text:p><text:s/>R$ 49.790,00 </text:p>
          </table:table-cell>
          <table:table-cell table:style-name="ce18" table:formula="of:=46208.5+3581.5-3581.5-3975.5+3581.5" office:value-type="float" office:value="45814.5" calcext:value-type="float">
            <text:p><text:s/>R$ 45.814,50 </text:p>
          </table:table-cell>
          <table:table-cell table:number-columns-repeated="2" table:style-name="ce18" office:value-type="float" office:value="42233" calcext:value-type="float">
            <text:p><text:s/>R$ 42.233,00 </text:p>
          </table:table-cell>
          <table:table-cell table:style-name="ce22" table:formula="of:=[.N41]*1/[.L41]" office:value-type="percentage" office:value="0.848222534645511" calcext:value-type="percentage">
            <text:p>84,8%</text:p>
          </table:table-cell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RP/CC</text:p>
          </table:table-cell>
          <table:table-cell table:style-name="ce7" office:value-type="string" calcext:value-type="string">
            <text:p>02/2018</text:p>
          </table:table-cell>
          <table:table-cell table:style-name="ce2" office:value-type="string" calcext:value-type="string">
            <text:p>Recuperação de pavimentação da Rua Antônio Botega, Bairro São José.</text:p>
          </table:table-cell>
          <table:table-cell table:style-name="ce10" office:value-type="string" calcext:value-type="string">
            <text:p>71/2019</text:p>
          </table:table-cell>
          <table:table-cell table:style-name="ce10" office:value-type="string" calcext:value-type="string">
            <text:p>821, 573</text:p>
          </table:table-cell>
          <table:table-cell table:style-name="ce10" table:number-columns-repeated="4"/>
          <table:table-cell table:style-name="ce2" office:value-type="string" calcext:value-type="string">
            <text:p>COTREL TERRAPLENAGEM E PAVIMENTAÇÕES LTDA</text:p>
          </table:table-cell>
          <table:table-cell table:style-name="ce15" table:formula="of:=189953.21+9414.13" office:value-type="float" office:value="199367.34" calcext:value-type="float">
            <text:p><text:s/>R$ 199.367,34 </text:p>
          </table:table-cell>
          <table:table-cell table:style-name="ce18" table:formula="of:=+[.L42]-27922.18+9414.13-1004.67" office:value-type="float" office:value="179854.62" calcext:value-type="float">
            <text:p><text:s/>R$ 179.854,62 </text:p>
          </table:table-cell>
          <table:table-cell table:style-name="ce18" table:formula="of:=162031.03+8409.46" office:value-type="float" office:value="170440.49" calcext:value-type="float">
            <text:p><text:s/>R$ 170.440,49 </text:p>
          </table:table-cell>
          <table:table-cell table:style-name="ce18" table:formula="of:=+[.N42]" office:value-type="float" office:value="170440.49" calcext:value-type="float">
            <text:p><text:s/>R$ 170.440,49 </text:p>
          </table:table-cell>
          <table:table-cell table:style-name="ce22" table:formula="of:=[.N42]*1/[.L42]" office:value-type="percentage" office:value="0.854906776606439" calcext:value-type="percentage">
            <text:p>85,5%</text:p>
          </table:table-cell>
        </table:table-row>
        <table:table-row table:style-name="ro2">
          <table:table-cell table:style-name="ce2" office:value-type="string" calcext:value-type="string">
            <text:p>Manutenção de Ações de Promoção Turística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4/2022</text:p>
          </table:table-cell>
          <table:table-cell table:style-name="ce2" office:value-type="string" calcext:value-type="string">
            <text:p>Revitalização do Calçadão Salvador Isaia</text:p>
          </table:table-cell>
          <table:table-cell table:style-name="ce10" office:value-type="string" calcext:value-type="string">
            <text:p>219/2022</text:p>
          </table:table-cell>
          <table:table-cell table:style-name="ce10" table:number-columns-repeated="2"/>
          <table:table-cell table:style-name="ce10" office:value-type="string" calcext:value-type="string">
            <text:p>8897, 21659</text:p>
          </table:table-cell>
          <table:table-cell table:style-name="ce10" office:value-type="string" calcext:value-type="string">
            <text:p>716, 14323</text:p>
          </table:table-cell>
          <table:table-cell table:style-name="ce10" office:value-type="string" calcext:value-type="string">
            <text:p>558, 983, 1242</text:p>
          </table:table-cell>
          <table:table-cell table:style-name="ce2" office:value-type="string" calcext:value-type="string">
            <text:p>CONSTRUTORA CONTINENTAL DE SÃO PAULO LTDA</text:p>
          </table:table-cell>
          <table:table-cell table:style-name="ce15" table:formula="of:=3665668.49+904069" office:value-type="float" office:value="4569737.49" calcext:value-type="float">
            <text:p><text:s/>R$ 4.569.737,49 </text:p>
          </table:table-cell>
          <table:table-cell table:style-name="ce18" table:formula="of:=1906324.62+197164.23+1457626.87+904069-42760.12-465689.49+42760.12+465689.49+73399.35" office:value-type="float" office:value="4538584.07" calcext:value-type="float">
            <text:p><text:s/>R$ 4.538.584,07 </text:p>
          </table:table-cell>
          <table:table-cell table:style-name="ce18" table:formula="of:=(298038.92+244373.12+383365.6+369406.31+332858.12+278282.55)+(197164.23+220875.45)+(451319.59+342548.72+223720.44+127377.2+232831.26+49025.35+205548.25)" office:value-type="float" office:value="3956735.11" calcext:value-type="float">
            <text:p><text:s/>R$ 3.956.735,11 </text:p>
          </table:table-cell>
          <table:table-cell table:style-name="ce18" table:formula="of:=1664179.31+242145.31+197164.23+16420.57+204454.88+57514.53+736353.78+18246.7+205473.74+8455.43+10671.94+118921.77+222159.32+3534.96+9684.01+45490.39+195864.24" office:value-type="float" office:value="3956735.11" calcext:value-type="float">
            <text:p><text:s/>R$ 3.956.735,11 </text:p>
          </table:table-cell>
          <table:table-cell table:style-name="ce22" table:formula="of:=[.N43]*1/[.L43]" office:value-type="percentage" office:value="0.865856106320891" calcext:value-type="percentage">
            <text:p>86,6%</text:p>
          </table:table-cell>
        </table:table-row>
        <table:table-row table:style-name="ro2">
          <table:table-cell table:style-name="ce2" office:value-type="string" calcext:value-type="string">
            <text:p>Manutenção Redes de Esgotos Pluviai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224/2020</text:p>
          </table:table-cell>
          <table:table-cell table:style-name="ce2" office:value-type="string" calcext:value-type="string">
            <text:p>Recuperação da drenagem pluvial da Rua Riachuelo</text:p>
          </table:table-cell>
          <table:table-cell table:style-name="ce10" office:value-type="string" calcext:value-type="string">
            <text:p>253/2020</text:p>
          </table:table-cell>
          <table:table-cell table:style-name="ce10" office:value-type="float" office:value="12498" calcext:value-type="float">
            <text:p>12498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table:number-columns-repeated="3"/>
          <table:table-cell table:style-name="ce2" office:value-type="string" calcext:value-type="string">
            <text:p>BRITA PINHAL INDÚSTRIA E COMÉRCIO LTDA</text:p>
          </table:table-cell>
          <table:table-cell table:style-name="ce15" office:value-type="float" office:value="143201.5" calcext:value-type="float">
            <text:p><text:s/>R$ 143.201,50 </text:p>
          </table:table-cell>
          <table:table-cell table:style-name="ce18" table:formula="of:=143201.5-18174.98" office:value-type="float" office:value="125026.52" calcext:value-type="float">
            <text:p><text:s/>R$ 125.026,52 </text:p>
          </table:table-cell>
          <table:table-cell table:style-name="ce18" table:formula="of:=101995.09+23031.43" office:value-type="float" office:value="125026.52" calcext:value-type="float">
            <text:p><text:s/>R$ 125.026,52 </text:p>
          </table:table-cell>
          <table:table-cell table:style-name="ce18" table:formula="of:=+[.N44]" office:value-type="float" office:value="125026.52" calcext:value-type="float">
            <text:p><text:s/>R$ 125.026,52 </text:p>
          </table:table-cell>
          <table:table-cell table:style-name="ce22" table:formula="of:=[.N44]*1/[.L44]" office:value-type="percentage" office:value="0.873081078061333" calcext:value-type="percentage">
            <text:p>87,3%</text:p>
          </table:table-cell>
        </table:table-row>
        <table:table-row table:style-name="ro2">
          <table:table-cell table:style-name="ce2" office:value-type="string" calcext:value-type="string">
            <text:p>Manutenção de Creche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9/2023</text:p>
          </table:table-cell>
          <table:table-cell table:style-name="ce2" office:value-type="string" calcext:value-type="string">
            <text:p>Reforma elétrica EMEI Montanha Russa, B. Itararé.</text:p>
          </table:table-cell>
          <table:table-cell table:style-name="ce10" office:value-type="string" calcext:value-type="string">
            <text:p>601/2023</text:p>
          </table:table-cell>
          <table:table-cell table:style-name="ce10" table:number-columns-repeated="3"/>
          <table:table-cell table:style-name="ce10" office:value-type="float" office:value="17433" calcext:value-type="float">
            <text:p>17433</text:p>
          </table:table-cell>
          <table:table-cell table:style-name="ce10" office:value-type="float" office:value="946" calcext:value-type="float">
            <text:p>946</text:p>
          </table:table-cell>
          <table:table-cell table:style-name="ce2" office:value-type="string" calcext:value-type="string">
            <text:p>ACEMAQ ENGENHARIA E MANUTENÇÃO LTDA</text:p>
          </table:table-cell>
          <table:table-cell table:style-name="ce15" office:value-type="float" office:value="154992.89" calcext:value-type="float">
            <text:p><text:s/>R$ 154.992,89 </text:p>
          </table:table-cell>
          <table:table-cell table:style-name="ce18" table:formula="of:=154992.89-57425.95+57425.95" office:value-type="float" office:value="154992.89" calcext:value-type="float">
            <text:p><text:s/>R$ 154.992,89 </text:p>
          </table:table-cell>
          <table:table-cell table:style-name="ce18" table:formula="of:=41952.4+55614.54+39569.5" office:value-type="float" office:value="137136.44" calcext:value-type="float">
            <text:p><text:s/>R$ 137.136,44 </text:p>
          </table:table-cell>
          <table:table-cell table:style-name="ce18" table:formula="of:=866.2+96700.74+737.71" office:value-type="float" office:value="98304.65" calcext:value-type="float">
            <text:p><text:s/>R$ 98.304,65 </text:p>
          </table:table-cell>
          <table:table-cell table:style-name="ce22" table:formula="of:=[.N45]*1/[.L45]" office:value-type="percentage" office:value="0.884791812063121" calcext:value-type="percentage">
            <text:p>88,5%</text:p>
          </table:table-cell>
        </table:table-row>
        <table:table-row table:style-name="ro2">
          <table:table-cell table:style-name="ce2" office:value-type="string" calcext:value-type="string">
            <text:p>Manutenção das Redes de Esgoto Pluvial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241/2023</text:p>
          </table:table-cell>
          <table:table-cell table:style-name="ce2" office:value-type="string" calcext:value-type="string">
            <text:p>Execução de obras de recomposição de taludes e instalação de escada hidráulica na rede de macrodrenagem da Av. Helvio Basso, B. Medianeira.</text:p>
          </table:table-cell>
          <table:table-cell table:style-name="ce10" office:value-type="string" calcext:value-type="string">
            <text:p>701/2023</text:p>
          </table:table-cell>
          <table:table-cell table:style-name="ce10" table:number-columns-repeated="3"/>
          <table:table-cell table:style-name="ce10" office:value-type="float" office:value="21554" calcext:value-type="float">
            <text:p>21554</text:p>
          </table:table-cell>
          <table:table-cell table:style-name="ce10" office:value-type="string" calcext:value-type="string">
            <text:p>1035, 1237</text:p>
          </table:table-cell>
          <table:table-cell table:style-name="ce2" office:value-type="string" calcext:value-type="string">
            <text:p>BRITA PINHAL INDÚSTRIA E COMÉRCIO LTDA</text:p>
          </table:table-cell>
          <table:table-cell table:style-name="ce15" office:value-type="float" office:value="281190.36" calcext:value-type="float">
            <text:p><text:s/>R$ 281.190,36 </text:p>
          </table:table-cell>
          <table:table-cell table:style-name="ce18" table:formula="of:=217866.29-44327.6+44327.6+63324.07" office:value-type="float" office:value="281190.36" calcext:value-type="float">
            <text:p><text:s/>R$ 281.190,36 </text:p>
          </table:table-cell>
          <table:table-cell table:style-name="ce18" table:formula="of:=173538.69+44327.6+36037.97" office:value-type="float" office:value="253904.26" calcext:value-type="float">
            <text:p><text:s/>R$ 253.904,26 </text:p>
          </table:table-cell>
          <table:table-cell table:style-name="ce18" table:formula="of:=173538.69+6450.61" office:value-type="float" office:value="179989.3" calcext:value-type="float">
            <text:p><text:s/>R$ 179.989,30 </text:p>
          </table:table-cell>
          <table:table-cell table:style-name="ce22" table:formula="of:=[.N46]*1/[.L46]" office:value-type="percentage" office:value="0.902962178362018" calcext:value-type="percentage">
            <text:p>90,3%</text:p>
          </table:table-cell>
        </table:table-row>
        <table:table-row table:style-name="ro6">
          <table:table-cell table:style-name="ce2" office:value-type="string" calcext:value-type="string">
            <text:p>Manutenção das Escola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4/2023</text:p>
          </table:table-cell>
          <table:table-cell table:style-name="ce2" office:value-type="string" calcext:value-type="string">
            <text:p>Execução de subestação de energia elétrica da EMEF Adelmo Simas Genro.</text:p>
          </table:table-cell>
          <table:table-cell table:style-name="ce10" office:value-type="string" calcext:value-type="string">
            <text:p>542/2023</text:p>
          </table:table-cell>
          <table:table-cell table:style-name="ce10" table:number-columns-repeated="3"/>
          <table:table-cell table:style-name="ce10" office:value-type="float" office:value="15318" calcext:value-type="float">
            <text:p>15318</text:p>
          </table:table-cell>
          <table:table-cell table:style-name="ce10" office:value-type="float" office:value="921" calcext:value-type="float">
            <text:p>921</text:p>
          </table:table-cell>
          <table:table-cell table:style-name="ce2" office:value-type="string" calcext:value-type="string">
            <text:p>PHC INSTALAÇÕES ELÉTRICAS LTDA</text:p>
          </table:table-cell>
          <table:table-cell table:style-name="ce16" office:value-type="float" office:value="135377.03" calcext:value-type="float">
            <text:p><text:s/>R$ 135.377,03 </text:p>
          </table:table-cell>
          <table:table-cell table:style-name="ce18" table:formula="of:=135377.03-13058.07+13058.07" office:value-type="float" office:value="135377.03" calcext:value-type="float">
            <text:p><text:s/>R$ 135.377,03 </text:p>
          </table:table-cell>
          <table:table-cell table:style-name="ce18" table:formula="of:=64942.67+57376.29" office:value-type="float" office:value="122318.96" calcext:value-type="float">
            <text:p><text:s/>R$ 122.318,96 </text:p>
          </table:table-cell>
          <table:table-cell table:style-name="ce18" table:formula="of:=+[.N47]" office:value-type="float" office:value="122318.96" calcext:value-type="float">
            <text:p><text:s/>R$ 122.318,96 </text:p>
          </table:table-cell>
          <table:table-cell table:style-name="ce22" table:formula="of:=[.N47]*1/[.L47]" office:value-type="percentage" office:value="0.903542942255418" calcext:value-type="percentage">
            <text:p>90,4%</text:p>
          </table:table-cell>
        </table:table-row>
        <table:table-row table:style-name="ro6">
          <table:table-cell table:style-name="ce2" office:value-type="string" calcext:value-type="string">
            <text:p>Revitalização dos Equipamentos Culturai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9/2022</text:p>
          </table:table-cell>
          <table:table-cell table:style-name="ce2" office:value-type="string" calcext:value-type="string">
            <text:p>Eficientização da Iluminação Pública do Distrito Criativo Centro-Gare.</text:p>
          </table:table-cell>
          <table:table-cell table:style-name="ce10" office:value-type="string" calcext:value-type="string">
            <text:p>08/2023</text:p>
          </table:table-cell>
          <table:table-cell table:style-name="ce10" table:number-columns-repeated="3"/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851" calcext:value-type="float">
            <text:p>851</text:p>
          </table:table-cell>
          <table:table-cell table:style-name="ce2" office:value-type="string" calcext:value-type="string">
            <text:p>ESB IND. COM. DE ELETRO ELETRÔNICOS LTDA</text:p>
          </table:table-cell>
          <table:table-cell table:style-name="ce15" office:value-type="float" office:value="562706.98" calcext:value-type="float">
            <text:p><text:s/>R$ 562.706,98 </text:p>
          </table:table-cell>
          <table:table-cell table:style-name="ce18" table:formula="of:=+[.L48]-16900.04+16900.04" office:value-type="float" office:value="562706.98" calcext:value-type="float">
            <text:p><text:s/>R$ 562.706,98 </text:p>
          </table:table-cell>
          <table:table-cell table:style-name="ce18" table:formula="of:=454129.16+91677.78" office:value-type="float" office:value="545806.94" calcext:value-type="float">
            <text:p><text:s/>R$ 545.806,94 </text:p>
          </table:table-cell>
          <table:table-cell table:style-name="ce18" table:formula="of:=+[.N48]" office:value-type="float" office:value="545806.94" calcext:value-type="float">
            <text:p><text:s/>R$ 545.806,94 </text:p>
          </table:table-cell>
          <table:table-cell table:style-name="ce22" table:formula="of:=[.N48]*1/[.L48]" office:value-type="percentage" office:value="0.969966535691453" calcext:value-type="percentage">
            <text:p>97,0%</text:p>
          </table:table-cell>
        </table:table-row>
        <table:table-row table:style-name="ro6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152/2023</text:p>
          </table:table-cell>
          <table:table-cell table:style-name="ce2" office:value-type="string" calcext:value-type="string">
            <text:p>Obra de corrreção de infiltrações hidráulicas na cobertura do prédio da US São Francisco.</text:p>
          </table:table-cell>
          <table:table-cell table:style-name="ce10" office:value-type="string" calcext:value-type="string">
            <text:p>500/2023</text:p>
          </table:table-cell>
          <table:table-cell table:style-name="ce10" table:number-columns-repeated="3"/>
          <table:table-cell table:style-name="ce10" office:value-type="float" office:value="14147" calcext:value-type="float">
            <text:p>14147</text:p>
          </table:table-cell>
          <table:table-cell table:style-name="ce10" office:value-type="float" office:value="319" calcext:value-type="float">
            <text:p>319</text:p>
          </table:table-cell>
          <table:table-cell table:style-name="ce2" office:value-type="string" calcext:value-type="string">
            <text:p>VERSALHES INCORPORAÇÃO E CONSTRUÇÃO LTDA</text:p>
          </table:table-cell>
          <table:table-cell table:style-name="ce15" office:value-type="float" office:value="302027.51" calcext:value-type="float">
            <text:p><text:s/>R$ 302.027,51 </text:p>
          </table:table-cell>
          <table:table-cell table:style-name="ce18" table:formula="of:=302027.51-4799.16+4799.16" office:value-type="float" office:value="302027.51" calcext:value-type="float">
            <text:p><text:s/>R$ 302.027,51 </text:p>
          </table:table-cell>
          <table:table-cell table:style-name="ce18" table:formula="of:=186560.58+110667.77" office:value-type="float" office:value="297228.35" calcext:value-type="float">
            <text:p><text:s/>R$ 297.228,35 </text:p>
          </table:table-cell>
          <table:table-cell table:style-name="ce18" table:formula="of:=+[.N49]" office:value-type="float" office:value="297228.35" calcext:value-type="float">
            <text:p><text:s/>R$ 297.228,35 </text:p>
          </table:table-cell>
          <table:table-cell table:style-name="ce22" table:formula="of:=[.N49]*1/[.L49]" office:value-type="percentage" office:value="0.984110189167867" calcext:value-type="percentage">
            <text:p>98,4%</text:p>
          </table:table-cell>
        </table:table-row>
        <table:table-row table:style-name="ro6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13/2022</text:p>
          </table:table-cell>
          <table:table-cell table:style-name="ce2" office:value-type="string" calcext:value-type="string">
            <text:p>Construção de cobertura para quadra poliesportiva da EMEF Santa Flora, distrito de S. Flora.</text:p>
          </table:table-cell>
          <table:table-cell table:style-name="ce10" office:value-type="string" calcext:value-type="string">
            <text:p>341/2022</text:p>
          </table:table-cell>
          <table:table-cell table:style-name="ce10" table:number-columns-repeated="2"/>
          <table:table-cell table:style-name="ce10" office:value-type="float" office:value="12547" calcext:value-type="float">
            <text:p>12547</text:p>
          </table:table-cell>
          <table:table-cell table:style-name="ce10" office:value-type="string" calcext:value-type="string">
            <text:p>11165, 21556</text:p>
          </table:table-cell>
          <table:table-cell table:style-name="ce10" office:value-type="string" calcext:value-type="string">
            <text:p>969, 970, 1247</text:p>
          </table:table-cell>
          <table:table-cell table:style-name="ce2" office:value-type="string" calcext:value-type="string">
            <text:p>INFA INCORPORADORA LTDA</text:p>
          </table:table-cell>
          <table:table-cell table:style-name="ce16" table:formula="of:=798705.92+146427.15+29309.08" office:value-type="float" office:value="974442.15" calcext:value-type="float">
            <text:p><text:s/>R$ 974.442,15 </text:p>
          </table:table-cell>
          <table:table-cell table:style-name="ce18" table:formula="of:=798705.92+146427.15-33448.5-89654.49+29309.08-29309.08+29309.08+89654.49+33448.5-0.03" office:value-type="float" office:value="974442.12" calcext:value-type="float">
            <text:p><text:s/>R$ 974.442,12 </text:p>
          </table:table-cell>
          <table:table-cell table:style-name="ce18" table:formula="of:=87327.52+99306.02+113105.19+241322.73+224195.96+56772.66+29309.08+89654.49+33448.47" office:value-type="float" office:value="974442.12" calcext:value-type="float">
            <text:p><text:s/>R$ 974.442,12 </text:p>
          </table:table-cell>
          <table:table-cell table:style-name="ce18" table:formula="of:=+[.N50]" office:value-type="float" office:value="974442.12" calcext:value-type="float">
            <text:p><text:s/>R$ 974.442,12 </text:p>
          </table:table-cell>
          <table:table-cell table:style-name="ce22" table:formula="of:=[.N50]*1/[.L50]" office:value-type="percentage" office:value="0.999999969213154" calcext:value-type="percentage">
            <text:p>100,0%</text:p>
          </table:table-cell>
        </table:table-row>
        <table:table-row table:style-name="ro6">
          <table:table-cell table:style-name="ce2" office:value-type="string" calcext:value-type="string">
            <text:p>Programa Nacional Apoio à Adm. Fiscal p/ Município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9/2022</text:p>
          </table:table-cell>
          <table:table-cell table:style-name="ce2" office:value-type="string" calcext:value-type="string">
            <text:p>Reforma do 1º Andar do CAM.</text:p>
          </table:table-cell>
          <table:table-cell table:style-name="ce10" office:value-type="string" calcext:value-type="string">
            <text:p>78/2023</text:p>
          </table:table-cell>
          <table:table-cell table:style-name="ce10" table:number-columns-repeated="3"/>
          <table:table-cell table:style-name="ce10" office:value-type="string" calcext:value-type="string">
            <text:p>2663, 2664, 12173, 12174, 12176, 13324, 13327</text:p>
          </table:table-cell>
          <table:table-cell table:style-name="ce10" office:value-type="float" office:value="987" calcext:value-type="float">
            <text:p>987</text:p>
          </table:table-cell>
          <table:table-cell table:style-name="ce2" office:value-type="string" calcext:value-type="string">
            <text:p>MRU CONSTRUÇÕES LTDA</text:p>
          </table:table-cell>
          <table:table-cell table:style-name="ce15" table:formula="of:=2323451.48-360121.14+1161410.6" office:value-type="float" office:value="3124740.94" calcext:value-type="float">
            <text:p><text:s/>R$ 3.124.740,94 </text:p>
          </table:table-cell>
          <table:table-cell table:style-name="ce18" table:formula="of:=2091106.33+232345.15-324109.03-36012.11+246548.52+24654.85+890207.23-540921.74+540921.74" office:value-type="float" office:value="3124740.94" calcext:value-type="float">
            <text:p><text:s/>R$ 3.124.740,94 </text:p>
          </table:table-cell>
          <table:table-cell table:style-name="ce18" table:formula="of:=231936.44+25770.72+173594.21+19288.25+397889.13+44209.9+170721.32+18969.04+427151.44+47461.27+365704.76+40633.86+65634.27+7292.7+24654.85+156259.4+175851.57+190796.07+540921.74" office:value-type="float" office:value="3124740.94" calcext:value-type="float">
            <text:p><text:s/>R$ 3.124.740,94 </text:p>
          </table:table-cell>
          <table:table-cell table:style-name="ce18" table:formula="of:=21776.26+231936.44+20293.03+173594.21+397889.13+44209.9+2989.68+170721.32+18969.04+427151.44+47461.27+40497.95+365704.76+135.91+21963.73+65634.27+183144.27+2691.12+156259.4+190796.07+45707.89" office:value-type="float" office:value="2629527.09" calcext:value-type="float">
            <text:p><text:s/>R$ 2.629.527,09 </text:p>
          </table:table-cell>
          <table:table-cell table:style-name="ce22" table:formula="of:=[.N51]*1/[.L51]" office:value-type="percentage" office:value="1" calcext:value-type="percentage">
            <text:p>100,0%</text:p>
          </table:table-cell>
        </table:table-row>
        <table:table-row table:style-name="ro6">
          <table:table-cell table:style-name="ce2" office:value-type="string" calcext:value-type="string">
            <text:p>Ações de Ampliação da Rede de Esgotos Pluviai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182/2022</text:p>
          </table:table-cell>
          <table:table-cell table:style-name="ce2" office:value-type="string" calcext:value-type="string">
            <text:p>Recomposição da drenagem pluvial da Av. Oy Pavão, Bairro Pé de Plátano.</text:p>
          </table:table-cell>
          <table:table-cell table:style-name="ce10" office:value-type="string" calcext:value-type="string">
            <text:p>418/2022</text:p>
          </table:table-cell>
          <table:table-cell table:style-name="ce10" table:number-columns-repeated="2"/>
          <table:table-cell table:style-name="ce10" office:value-type="string" calcext:value-type="string">
            <text:p>14503, 19609</text:p>
          </table:table-cell>
          <table:table-cell table:style-name="ce10" table:number-columns-repeated="2"/>
          <table:table-cell table:style-name="ce2" office:value-type="string" calcext:value-type="string">
            <text:p>DELLA PASQUA ENG. E CONSTRUÇÕES LTDA</text:p>
          </table:table-cell>
          <table:table-cell table:style-name="ce15" office:value-type="float" office:value="622855.53" calcext:value-type="float">
            <text:p><text:s/>R$ 622.855,53 </text:p>
          </table:table-cell>
          <table:table-cell table:style-name="ce15" table:formula="of:=630306.72-35502.71+28051.52" office:value-type="float" office:value="622855.53" calcext:value-type="float">
            <text:p><text:s/>R$ 622.855,53 </text:p>
          </table:table-cell>
          <table:table-cell table:style-name="ce18" table:formula="of:=594804.01+28051.52" office:value-type="float" office:value="622855.53" calcext:value-type="float">
            <text:p><text:s/>R$ 622.855,53 </text:p>
          </table:table-cell>
          <table:table-cell table:style-name="ce18" table:formula="of:=+[.N52]" office:value-type="float" office:value="622855.53" calcext:value-type="float">
            <text:p><text:s/>R$ 622.855,53 </text:p>
          </table:table-cell>
          <table:table-cell table:style-name="ce22" table:formula="of:=[.N52]*1/[.L52]" office:value-type="percentage" office:value="1" calcext:value-type="percentage">
            <text:p>100,0%</text:p>
          </table:table-cell>
        </table:table-row>
        <table:table-row table:style-name="ro6">
          <table:table-cell table:style-name="ce2" office:value-type="string" calcext:value-type="string">
            <text:p>Manutenção de Creche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193/2023</text:p>
          </table:table-cell>
          <table:table-cell table:style-name="ce2" office:value-type="string" calcext:value-type="string">
            <text:p>Reforma para correção de infiltrações de água na cobertura do prédio da EMEI Profa. Glaci Corrêa da Silv, B. Div. Providência.</text:p>
          </table:table-cell>
          <table:table-cell table:style-name="ce10" office:value-type="string" calcext:value-type="string">
            <text:p>600/2023</text:p>
          </table:table-cell>
          <table:table-cell table:style-name="ce10" table:number-columns-repeated="3"/>
          <table:table-cell table:style-name="ce10" office:value-type="string" calcext:value-type="string">
            <text:p>17420, 21849, 24021</text:p>
          </table:table-cell>
          <table:table-cell table:style-name="ce10" office:value-type="string" calcext:value-type="string">
            <text:p>178, 204, 209</text:p>
          </table:table-cell>
          <table:table-cell table:style-name="ce2" office:value-type="string" calcext:value-type="string">
            <text:p>J.A. CONSTRUÇÕES E REFORMAS LTDA</text:p>
          </table:table-cell>
          <table:table-cell table:style-name="ce15" table:formula="of:=362624.53+16658.86+10469.49-19838-5479.25" office:value-type="float" office:value="364435.63" calcext:value-type="float">
            <text:p><text:s/>R$ 364.435,63 </text:p>
          </table:table-cell>
          <table:table-cell table:style-name="ce18" table:formula="of:=362624.53-19838+16658.86+10469.49-55623.01-16658.86-10469.49+55623.01+16658.86+10469.49-5479.25" office:value-type="float" office:value="364435.63" calcext:value-type="float">
            <text:p><text:s/>R$ 364.435,63 </text:p>
          </table:table-cell>
          <table:table-cell table:style-name="ce18" table:formula="of:=70139.04+217024.48+55623.01+16658.86+4990.24" office:value-type="float" office:value="364435.63" calcext:value-type="float">
            <text:p><text:s/>R$ 364.435,63 </text:p>
          </table:table-cell>
          <table:table-cell table:style-name="ce18" table:formula="of:=70139.04+217024.48+55623.01+16658.86+4990.24" office:value-type="float" office:value="364435.63" calcext:value-type="float">
            <text:p><text:s/>R$ 364.435,63 </text:p>
          </table:table-cell>
          <table:table-cell table:style-name="ce22" table:formula="of:=[.N53]*1/[.L53]" office:value-type="percentage" office:value="1" calcext:value-type="percentage">
            <text:p>100,0%</text:p>
          </table:table-cell>
        </table:table-row>
        <table:table-row table:style-name="ro7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2/2022</text:p>
          </table:table-cell>
          <table:table-cell table:style-name="ce2" office:value-type="string" calcext:value-type="string">
            <text:p>Ampliação EMEF Santa Flora.</text:p>
          </table:table-cell>
          <table:table-cell table:style-name="ce10" office:value-type="string" calcext:value-type="string">
            <text:p>293/2022</text:p>
          </table:table-cell>
          <table:table-cell table:number-columns-repeated="2" table:style-name="ce10" office:value-type="string" calcext:value-type="string">
            <text:p>---</text:p>
          </table:table-cell>
          <table:table-cell table:style-name="ce10" office:value-type="float" office:value="11692" calcext:value-type="float">
            <text:p>11692</text:p>
          </table:table-cell>
          <table:table-cell table:style-name="ce10" office:value-type="string" calcext:value-type="string">
            <text:p>10285, 21561</text:p>
          </table:table-cell>
          <table:table-cell table:style-name="ce10" office:value-type="string" calcext:value-type="string">
            <text:p>964,967,1725</text:p>
          </table:table-cell>
          <table:table-cell table:style-name="ce2" office:value-type="string" calcext:value-type="string">
            <text:p>INFA INCORPORADORA LTDA</text:p>
          </table:table-cell>
          <table:table-cell table:style-name="ce15" table:formula="of:=666895.95-25197.6+94833.72+67195.02" office:value-type="float" office:value="803727.09" calcext:value-type="float">
            <text:p><text:s/>R$ 803.727,09 </text:p>
          </table:table-cell>
          <table:table-cell table:style-name="ce18" table:formula="of:=666895.95-25197.6+94833.72+67195.02-125485.98-94833.72-67195.02+125485.98+94833.72+67195.02" office:value-type="float" office:value="803727.09" calcext:value-type="float">
            <text:p><text:s/>R$ 803.727,09 </text:p>
          </table:table-cell>
          <table:table-cell table:style-name="ce18" table:formula="of:=252548.06+24143.31+72869.42+69296.84+97354.74+125485.98+94833.72+67195.02" office:value-type="float" office:value="803727.09" calcext:value-type="float">
            <text:p><text:s/>R$ 803.727,09 </text:p>
          </table:table-cell>
          <table:table-cell table:style-name="ce18" table:formula="of:=+[.N54]" office:value-type="float" office:value="803727.09" calcext:value-type="float">
            <text:p><text:s/>R$ 803.727,09 </text:p>
          </table:table-cell>
          <table:table-cell table:style-name="ce22" table:formula="of:=[.N54]*1/[.L54]" office:value-type="percentage" office:value="1" calcext:value-type="percentage">
            <text:p>100,0%</text:p>
          </table:table-cell>
        </table:table-row>
        <table:table-row table:style-name="ro2">
          <table:table-cell table:style-name="ce2" office:value-type="string" calcext:value-type="string">
            <text:p>Manutenção das Escol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03/2023</text:p>
          </table:table-cell>
          <table:table-cell table:style-name="ce2" office:value-type="string" calcext:value-type="string">
            <text:p>Reforma parcial do telhado e pintura da quadra do ginásio da EMEI/EMEF CAIC Luizinho De Grandi, no Bairro Lorenzi.</text:p>
          </table:table-cell>
          <table:table-cell table:style-name="ce10" office:value-type="string" calcext:value-type="string">
            <text:p>205/2023</text:p>
          </table:table-cell>
          <table:table-cell table:style-name="ce10" table:number-columns-repeated="3"/>
          <table:table-cell table:style-name="ce10" office:value-type="string" calcext:value-type="string">
            <text:p>6302, 17393</text:p>
          </table:table-cell>
          <table:table-cell table:style-name="ce10" office:value-type="float" office:value="922" calcext:value-type="float">
            <text:p>922</text:p>
          </table:table-cell>
          <table:table-cell table:style-name="ce2" office:value-type="string" calcext:value-type="string">
            <text:p>F OLIVEIRA DA COSTA CONSTRUÇÕES</text:p>
          </table:table-cell>
          <table:table-cell table:style-name="ce15" table:formula="of:=125279.31+62252.07" office:value-type="float" office:value="187531.38" calcext:value-type="float">
            <text:p><text:s/>R$ 187.531,38 </text:p>
          </table:table-cell>
          <table:table-cell table:style-name="ce18" table:formula="of:=125279.31+62252.07-59942.45+59942.45" office:value-type="float" office:value="187531.38" calcext:value-type="float">
            <text:p><text:s/>R$ 187.531,38 </text:p>
          </table:table-cell>
          <table:table-cell table:style-name="ce18" table:formula="of:=28348.34+96930.97+2309.62+59942.45" office:value-type="float" office:value="187531.38" calcext:value-type="float">
            <text:p><text:s/>R$ 187.531,38 </text:p>
          </table:table-cell>
          <table:table-cell table:style-name="ce18" table:formula="of:=28348.34+40295.95+56635.02+2309.62" office:value-type="float" office:value="127588.93" calcext:value-type="float">
            <text:p><text:s/>R$ 127.588,93 </text:p>
          </table:table-cell>
          <table:table-cell table:style-name="ce22" table:formula="of:=[.N55]*1/[.L55]" office:value-type="percentage" office:value="1" calcext:value-type="percentage">
            <text:p>100,0%</text:p>
          </table:table-cell>
        </table:table-row>
        <table:table-row table:style-name="ro2">
          <table:table-cell table:style-name="ce2" office:value-type="string" calcext:value-type="string">
            <text:p>Manutenção de Creches</text:p>
          </table:table-cell>
          <table:table-cell table:style-name="ce4" office:value-type="string" calcext:value-type="string">
            <text:p>TP</text:p>
          </table:table-cell>
          <table:table-cell table:style-name="ce7" office:value-type="string" calcext:value-type="string">
            <text:p>26/2023</text:p>
          </table:table-cell>
          <table:table-cell table:style-name="ce2" office:value-type="string" calcext:value-type="string">
            <text:p>Instalação de nova entrada de energia elétrica na EMEI Vila Vitória, no Bairro Chácara das Flores.</text:p>
          </table:table-cell>
          <table:table-cell table:style-name="ce10" office:value-type="string" calcext:value-type="string">
            <text:p>692/2023</text:p>
          </table:table-cell>
          <table:table-cell table:style-name="ce10" table:number-columns-repeated="3"/>
          <table:table-cell table:style-name="ce10" office:value-type="float" office:value="21383" calcext:value-type="float">
            <text:p>21383</text:p>
          </table:table-cell>
          <table:table-cell table:style-name="ce10" office:value-type="float" office:value="928" calcext:value-type="float">
            <text:p>928</text:p>
          </table:table-cell>
          <table:table-cell table:style-name="ce2" office:value-type="string" calcext:value-type="string">
            <text:p>L SOUZA LEÃES ENGENHARIA LTDA</text:p>
          </table:table-cell>
          <table:table-cell table:style-name="ce16" office:value-type="float" office:value="25511.75" calcext:value-type="float">
            <text:p><text:s/>R$ 25.511,75 </text:p>
          </table:table-cell>
          <table:table-cell table:style-name="ce18" table:formula="of:=+[.L56]-25511.75+25511.75" office:value-type="float" office:value="25511.75" calcext:value-type="float">
            <text:p><text:s/>R$ 25.511,75 </text:p>
          </table:table-cell>
          <table:table-cell table:style-name="ce18" table:formula="of:=+[.M56]" office:value-type="float" office:value="25511.75" calcext:value-type="float">
            <text:p><text:s/>R$ 25.511,75 </text:p>
          </table:table-cell>
          <table:table-cell table:style-name="ce18" office:value-type="float" office:value="931.18" calcext:value-type="float">
            <text:p><text:s/>R$ 931,18 </text:p>
          </table:table-cell>
          <table:table-cell table:style-name="ce22" table:formula="of:=[.N56]*1/[.M56]" office:value-type="percentage" office:value="1" calcext:value-type="percentage">
            <text:p>100,0%</text:p>
          </table:table-cell>
        </table:table-row>
        <table:table-row table:style-name="ro2">
          <table:table-cell table:style-name="ce2" office:value-type="string" calcext:value-type="string">
            <text:p>Manutenção dos Serviços Administrativos da SAGP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6/2023</text:p>
          </table:table-cell>
          <table:table-cell table:style-name="ce2" office:value-type="string" calcext:value-type="string">
            <text:p>Reforma do 4º Andar do CAM.</text:p>
          </table:table-cell>
          <table:table-cell table:style-name="ce11" office:value-type="string" calcext:value-type="string">
            <text:p>424/2023</text:p>
          </table:table-cell>
          <table:table-cell table:style-name="ce10" table:number-columns-repeated="3"/>
          <table:table-cell table:style-name="ce10" office:value-type="string" calcext:value-type="string">
            <text:p>12205, 19489, 24011</text:p>
          </table:table-cell>
          <table:table-cell table:style-name="ce10" office:value-type="string" calcext:value-type="string">
            <text:p>989, 994, 996</text:p>
          </table:table-cell>
          <table:table-cell table:style-name="ce2" office:value-type="string" calcext:value-type="string">
            <text:p>MRU CONSTRUÇÕES LTDA</text:p>
          </table:table-cell>
          <table:table-cell table:style-name="ce15" table:formula="of:=371200.17+87333.08+5387.3" office:value-type="float" office:value="463920.55" calcext:value-type="float">
            <text:p><text:s/>R$ 463.920,55 </text:p>
          </table:table-cell>
          <table:table-cell table:style-name="ce18" table:formula="of:=371200.17+87333.08+5387.3-73877.76-87333.08-5387.3+73877.76+87333.08+5387.3" office:value-type="float" office:value="463920.55" calcext:value-type="float">
            <text:p><text:s/>R$ 463.920,55 </text:p>
          </table:table-cell>
          <table:table-cell table:style-name="ce18" table:formula="of:=77279.6+156969.28+63073.53+73877.76+87333.08+5387.3" office:value-type="float" office:value="463920.55" calcext:value-type="float">
            <text:p><text:s/>R$ 463.920,55 </text:p>
          </table:table-cell>
          <table:table-cell table:style-name="ce18" table:formula="of:=6530.13+84013.37+149035.09+57743.82+14077.55" office:value-type="float" office:value="311399.96" calcext:value-type="float">
            <text:p><text:s/>R$ 311.399,96 </text:p>
          </table:table-cell>
          <table:table-cell table:style-name="ce22" table:formula="of:=[.N57]*1/[.L57]" office:value-type="percentage" office:value="1" calcext:value-type="percentage">
            <text:p>100,0%</text:p>
          </table:table-cell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CC</text:p>
          </table:table-cell>
          <table:table-cell table:style-name="ce6" office:value-type="string" calcext:value-type="string">
            <text:p>06/2022</text:p>
          </table:table-cell>
          <table:table-cell table:style-name="ce2" office:value-type="string" calcext:value-type="string">
            <text:p>Construção de novo prédio e instalação de quadra poli-esportiva na EMEF Ione M. Parcianello, Bairro Tomazetti.</text:p>
          </table:table-cell>
          <table:table-cell table:style-name="ce10" office:value-type="string" calcext:value-type="string">
            <text:p>503/2022</text:p>
          </table:table-cell>
          <table:table-cell table:style-name="ce10" table:number-columns-repeated="2"/>
          <table:table-cell table:style-name="ce10" office:value-type="float" office:value="16726" calcext:value-type="float">
            <text:p>16726</text:p>
          </table:table-cell>
          <table:table-cell table:style-name="ce10" office:value-type="string" calcext:value-type="string">
            <text:p>1075, 6635, 6636, 12482, 21349</text:p>
          </table:table-cell>
          <table:table-cell table:style-name="ce10" office:value-type="string" calcext:value-type="string">
            <text:p>955, 963, 971</text:p>
          </table:table-cell>
          <table:table-cell table:style-name="ce2" office:value-type="string" calcext:value-type="string">
            <text:p>VERSALHES INCORPORAÇÃO E CONSTRUÇÃO LTDA</text:p>
          </table:table-cell>
          <table:table-cell table:style-name="ce15" table:formula="of:=3200717.55+503600.25-281531.38+285785.27-48308.13+35440.65-153.47+9902.04" office:value-type="float" office:value="3705452.78" calcext:value-type="float">
            <text:p><text:s/>R$ 3.705.452,78 </text:p>
          </table:table-cell>
          <table:table-cell table:style-name="ce18" table:formula="of:=869144.25+2331573.3-281531.38+283481.19+220119.06+285785.27-48308.13+35440.65-36539.73-137716.59-5571.8+36539.73+137716.59+5571.8" office:value-type="float" office:value="3695704.21" calcext:value-type="float">
            <text:p><text:s/>R$ 3.695.704,21 </text:p>
          </table:table-cell>
          <table:table-cell table:style-name="ce18" table:formula="of:=339419.52+132756.32+291509.91+105458.5+170164.03+401956.71+263216.71+453241.53+345070.52+49073.96+319010.33+130391+79733.78+148068.68+73356.41+120411.95+27849.09+63167.38+2019.76+4171.81+130472.07" office:value-type="float" office:value="3650519.97" calcext:value-type="float">
            <text:p><text:s/>R$ 3.650.519,97 </text:p>
          </table:table-cell>
          <table:table-cell table:style-name="ce18" table:formula="of:=339419.52+66771.18+136711.33+297601.68+9466.78+28640.54+475015.18+145759.12+460590.12+389238.45+202653.81+264515.62+54494.71+134011.37+148068.68+149469.82+29607.36+24945.64+153971.97+4923.21" office:value-type="float" office:value="3515876.09" calcext:value-type="float">
            <text:p><text:s/>R$ 3.515.876,09 </text:p>
          </table:table-cell>
          <table:table-cell table:style-name="ce22" office:value-type="string" calcext:value-type="string">
            <text:p>SUSPENSO</text:p>
          </table:table-cell>
        </table:table-row>
        <table:table-row table:style-name="ro2">
          <table:table-cell table:style-name="ce2" office:value-type="string" calcext:value-type="string">
            <text:p>Manutenção do Aeroporto Municipal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21/2022</text:p>
          </table:table-cell>
          <table:table-cell table:style-name="ce2" office:value-type="string" calcext:value-type="string">
            <text:p>Ampliação do terminal de passageiros e do pátio do estacionamento do Aeroporto Municipal</text:p>
          </table:table-cell>
          <table:table-cell table:style-name="ce10" office:value-type="string" calcext:value-type="string">
            <text:p>115/2022</text:p>
          </table:table-cell>
          <table:table-cell table:number-columns-repeated="2" table:style-name="ce10" office:value-type="string" calcext:value-type="string">
            <text:p>---</text:p>
          </table:table-cell>
          <table:table-cell table:style-name="ce10" office:value-type="float" office:value="5187" calcext:value-type="float">
            <text:p>5187</text:p>
          </table:table-cell>
          <table:table-cell table:style-name="ce10" table:number-columns-repeated="2"/>
          <table:table-cell table:style-name="ce2" office:value-type="string" calcext:value-type="string">
            <text:p>EMPRESA BRASILEIRA DE INFRAESTRUTURA AEROPORTUÁRIA</text:p>
          </table:table-cell>
          <table:table-cell table:style-name="ce16" office:value-type="float" office:value="350868.07" calcext:value-type="float">
            <text:p><text:s/>R$ 350.868,07 </text:p>
          </table:table-cell>
          <table:table-cell table:style-name="ce18" table:formula="of:=350868.07-252625.01" office:value-type="float" office:value="98243.06" calcext:value-type="float">
            <text:p><text:s/>R$ 98.243,06 </text:p>
          </table:table-cell>
          <table:table-cell table:number-columns-repeated="2" table:style-name="ce18" office:value-type="float" office:value="98243.06" calcext:value-type="float">
            <text:p><text:s/>R$ 98.243,06 </text:p>
          </table:table-cell>
          <table:table-cell table:style-name="ce22" office:value-type="string" calcext:value-type="string">
            <text:p>SUSPENSO</text:p>
          </table:table-cell>
        </table:table-row>
        <table:table-row table:style-name="ro2">
          <table:table-cell table:style-name="ce2" office:value-type="string" calcext:value-type="string">
            <text:p>Melhoria e Recuperação de Vias Urbanas e Estradas Rurais</text:p>
          </table:table-cell>
          <table:table-cell table:style-name="ce4" office:value-type="string" calcext:value-type="string">
            <text:p>DJ</text:p>
          </table:table-cell>
          <table:table-cell table:style-name="ce7" office:value-type="string" calcext:value-type="string">
            <text:p>337/2021</text:p>
          </table:table-cell>
          <table:table-cell table:style-name="ce2" office:value-type="string" calcext:value-type="string">
            <text:p>Recomposição do muro de contenção, drenagem pluvial e pavimentação da Av. Pres. Vargas, próximo à Rua Visconde de Mauá.</text:p>
          </table:table-cell>
          <table:table-cell table:style-name="ce10" office:value-type="string" calcext:value-type="string">
            <text:p>487/2021</text:p>
          </table:table-cell>
          <table:table-cell table:style-name="ce10"/>
          <table:table-cell table:style-name="ce10" office:value-type="float" office:value="19077" calcext:value-type="float">
            <text:p>19077</text:p>
          </table:table-cell>
          <table:table-cell table:style-name="ce10" office:value-type="string" calcext:value-type="string">
            <text:p>362, 496, 17897</text:p>
          </table:table-cell>
          <table:table-cell table:style-name="ce10" table:number-columns-repeated="2"/>
          <table:table-cell table:style-name="ce2" office:value-type="string" calcext:value-type="string">
            <text:p>BRITA PINHAL INDÚSTRIA E COMÉRCIO LTDA</text:p>
          </table:table-cell>
          <table:table-cell table:style-name="ce16" table:formula="of:=719206.34+178012.98" office:value-type="float" office:value="897219.32" calcext:value-type="float">
            <text:p><text:s/>R$ 897.219,32 </text:p>
          </table:table-cell>
          <table:table-cell table:style-name="ce18" table:formula="of:=279103.39+440102.95-328.08-59450.88" office:value-type="float" office:value="659427.38" calcext:value-type="float">
            <text:p><text:s/>R$ 659.427,38 </text:p>
          </table:table-cell>
          <table:table-cell table:style-name="ce18" table:formula="of:=163751.72+50249.47+101949.74+115351.67+184678.98+43445.8" office:value-type="float" office:value="659427.38" calcext:value-type="float">
            <text:p><text:s/>R$ 659.427,38 </text:p>
          </table:table-cell>
          <table:table-cell table:style-name="ce18" table:formula="of:=7428.6+156323.12+115351.67+380323.99" office:value-type="float" office:value="659427.38" calcext:value-type="float">
            <text:p><text:s/>R$ 659.427,38 </text:p>
          </table:table-cell>
          <table:table-cell table:style-name="ce22" office:value-type="string" calcext:value-type="string">
            <text:p>SUSPENSO</text:p>
          </table:table-cell>
        </table:table-row>
        <table:table-row table:style-name="ro2">
          <table:table-cell table:style-name="ce2" office:value-type="string" calcext:value-type="string">
            <text:p>Manutenção Redes de Esgotos Pluviais</text:p>
          </table:table-cell>
          <table:table-cell table:style-name="ce4" office:value-type="string" calcext:value-type="string">
            <text:p>DJ</text:p>
          </table:table-cell>
          <table:table-cell table:style-name="ce6" office:value-type="string" calcext:value-type="string">
            <text:p>347/2019</text:p>
          </table:table-cell>
          <table:table-cell table:style-name="ce2" office:value-type="string" calcext:value-type="string">
            <text:p>Recuperação galeria pluvial R. Oscar H. Zappe com Visc. de Ferreira Pinto, B. Itararé.</text:p>
          </table:table-cell>
          <table:table-cell table:style-name="ce10" office:value-type="string" calcext:value-type="string">
            <text:p>273/2019</text:p>
          </table:table-cell>
          <table:table-cell table:style-name="ce10" office:value-type="string" calcext:value-type="string">
            <text:p>470 e 559</text:p>
          </table:table-cell>
          <table:table-cell table:style-name="ce10" table:number-columns-repeated="4"/>
          <table:table-cell table:style-name="ce2" office:value-type="string" calcext:value-type="string">
            <text:p>COTREL TERRAPLENAGEM E PAVIMENTAÇÕES LTDA</text:p>
          </table:table-cell>
          <table:table-cell table:style-name="ce16" office:value-type="float" office:value="705923.04" calcext:value-type="float">
            <text:p><text:s/>R$ 705.923,04 </text:p>
          </table:table-cell>
          <table:table-cell table:style-name="ce18" table:formula="of:=353726.12+352196.92-54150.56" office:value-type="float" office:value="651772.48" calcext:value-type="float">
            <text:p><text:s/>R$ 651.772,48 </text:p>
          </table:table-cell>
          <table:table-cell table:style-name="ce18" table:formula="of:=352196.92+49946.1+249629.46" office:value-type="float" office:value="651772.48" calcext:value-type="float">
            <text:p><text:s/>R$ 651.772,48 </text:p>
          </table:table-cell>
          <table:table-cell table:style-name="ce18" table:formula="of:=299575.56+352196.92" office:value-type="float" office:value="651772.48" calcext:value-type="float">
            <text:p><text:s/>R$ 651.772,48 </text:p>
          </table:table-cell>
          <table:table-cell table:style-name="ce22" office:value-type="string" calcext:value-type="string">
            <text:p>SUSPENSO</text:p>
          </table:table-cell>
        </table:table-row>
        <table:table-row table:style-name="ro2">
          <table:table-cell table:style-name="ce2" office:value-type="string" calcext:value-type="string">
            <text:p>Manutenção do Aeroporto Municipal</text:p>
          </table:table-cell>
          <table:table-cell table:style-name="ce4" office:value-type="string" calcext:value-type="string">
            <text:p>Inex.</text:p>
          </table:table-cell>
          <table:table-cell table:style-name="ce6" office:value-type="string" calcext:value-type="string">
            <text:p>59/2023</text:p>
          </table:table-cell>
          <table:table-cell table:style-name="ce2" office:value-type="string" calcext:value-type="string">
            <text:p>Elaboração de projetos, avaliações, estudos e consultorias relativos ao "Lado Ar" do Aeroporto Municipal.</text:p>
          </table:table-cell>
          <table:table-cell table:style-name="ce10" office:value-type="string" calcext:value-type="string">
            <text:p>274/2023</text:p>
          </table:table-cell>
          <table:table-cell table:style-name="ce10" table:number-columns-repeated="3"/>
          <table:table-cell table:style-name="ce10" office:value-type="string" calcext:value-type="string">
            <text:p>8486, 21120</text:p>
          </table:table-cell>
          <table:table-cell table:style-name="ce10" office:value-type="float" office:value="841" calcext:value-type="float">
            <text:p>841</text:p>
          </table:table-cell>
          <table:table-cell table:style-name="ce2" office:value-type="string" calcext:value-type="string">
            <text:p>ORION ADM. E SERV. AERONÁUTICOS</text:p>
          </table:table-cell>
          <table:table-cell table:style-name="ce16" table:formula="of:=220358.1-8240.34+53008.23" office:value-type="float" office:value="265125.99" calcext:value-type="float">
            <text:p><text:s/>R$ 265.125,99 </text:p>
          </table:table-cell>
          <table:table-cell table:style-name="ce18" table:formula="of:=220358.1-8240.34+53008.23-25454.42+25454.42" office:value-type="float" office:value="265125.99" calcext:value-type="float">
            <text:p><text:s/>R$ 265.125,99 </text:p>
          </table:table-cell>
          <table:table-cell table:style-name="ce18" table:formula="of:=59392.68+127270.66+53008.23" office:value-type="float" office:value="239671.57" calcext:value-type="float">
            <text:p><text:s/>R$ 239.671,57 </text:p>
          </table:table-cell>
          <table:table-cell table:style-name="ce18" table:formula="of:=+[.N62]" office:value-type="float" office:value="239671.57" calcext:value-type="float">
            <text:p><text:s/>R$ 239.671,57 </text:p>
          </table:table-cell>
          <table:table-cell table:style-name="ce22" office:value-type="string" calcext:value-type="string">
            <text:p>SUSPENSO</text:p>
          </table:table-cell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1/2022</text:p>
          </table:table-cell>
          <table:table-cell table:style-name="ce2" office:value-type="string" calcext:value-type="string">
            <text:p>Reforma da cobertura da EMEF N.Sra. Do Perpétuo Socorro.</text:p>
          </table:table-cell>
          <table:table-cell table:style-name="ce10" office:value-type="string" calcext:value-type="string">
            <text:p>266/2022</text:p>
          </table:table-cell>
          <table:table-cell table:number-columns-repeated="2" table:style-name="ce10" office:value-type="string" calcext:value-type="string">
            <text:p>---</text:p>
          </table:table-cell>
          <table:table-cell table:style-name="ce10" office:value-type="float" office:value="10631" calcext:value-type="float">
            <text:p>10631</text:p>
          </table:table-cell>
          <table:table-cell table:style-name="ce10" office:value-type="float" office:value="5349" calcext:value-type="float">
            <text:p>5349</text:p>
          </table:table-cell>
          <table:table-cell table:style-name="ce10" office:value-type="string" calcext:value-type="string">
            <text:p>965, 1249</text:p>
          </table:table-cell>
          <table:table-cell table:style-name="ce2" office:value-type="string" calcext:value-type="string">
            <text:p>TCJ CONSTRUTORA LTDA</text:p>
          </table:table-cell>
          <table:table-cell table:style-name="ce15" table:formula="of:=427918.24+49072-33828.55" office:value-type="float" office:value="443161.69" calcext:value-type="float">
            <text:p><text:s/>R$ 443.161,69 </text:p>
          </table:table-cell>
          <table:table-cell table:style-name="ce18" table:formula="of:=427918.24-33828.55+49072-4883.16-443.84+4883.16+443.84" office:value-type="float" office:value="443161.69" calcext:value-type="float">
            <text:p><text:s/>R$ 443.161,69 </text:p>
          </table:table-cell>
          <table:table-cell table:style-name="ce18" table:formula="of:=116384.43+195648.1+81613.32+38812.97+5375.87" office:value-type="float" office:value="437834.69" calcext:value-type="float">
            <text:p><text:s/>R$ 437.834,69 </text:p>
          </table:table-cell>
          <table:table-cell table:style-name="ce18" table:formula="of:=+[.N63]" office:value-type="float" office:value="437834.69" calcext:value-type="float">
            <text:p><text:s/>R$ 437.834,69 </text:p>
          </table:table-cell>
          <table:table-cell table:style-name="ce22" office:value-type="string" calcext:value-type="string">
            <text:p>SUSPENSO</text:p>
          </table:table-cell>
        </table:table-row>
        <table:table-row table:style-name="ro2">
          <table:table-cell table:style-name="ce2" office:value-type="string" calcext:value-type="string">
            <text:p>Ampliação e Construção de Escolas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3/2020</text:p>
          </table:table-cell>
          <table:table-cell table:style-name="ce2" office:value-type="string" calcext:value-type="string">
            <text:p>Construção de quadra poliesportiva na EMEF Castro Alves</text:p>
          </table:table-cell>
          <table:table-cell table:style-name="ce10" office:value-type="string" calcext:value-type="string">
            <text:p>135/2020</text:p>
          </table:table-cell>
          <table:table-cell table:style-name="ce10" office:value-type="string" calcext:value-type="string">
            <text:p>8702A</text:p>
          </table:table-cell>
          <table:table-cell table:style-name="ce10" office:value-type="string" calcext:value-type="string">
            <text:p>949A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table:number-columns-repeated="2"/>
          <table:table-cell table:style-name="ce2" office:value-type="string" calcext:value-type="string">
            <text:p>CONCREGIAL EIRELI</text:p>
          </table:table-cell>
          <table:table-cell table:style-name="ce15" office:value-type="float" office:value="350670.13" calcext:value-type="float">
            <text:p><text:s/>R$ 350.670,13 </text:p>
          </table:table-cell>
          <table:table-cell table:style-name="ce19" office:value-type="string" office:string-value="SUSPENSO" calcext:value-type="string">
            <text:p><text:s/>SUSPENSO </text:p>
          </table:table-cell>
          <table:table-cell table:number-columns-repeated="2" table:style-name="ce18" office:value-type="float" office:value="0" calcext:value-type="float">
            <text:p><text:s/>R$ - <text:s text:c="2"/></text:p>
          </table:table-cell>
          <table:table-cell table:style-name="ce22" office:value-type="string" calcext:value-type="string">
            <text:p>SUSPENSO</text:p>
          </table:table-cell>
        </table:table-row>
        <table:table-row table:style-name="ro2">
          <table:table-cell table:style-name="ce2" office:value-type="string" calcext:value-type="string">
            <text:p>Construção e Modernização de Áreas Esportivas e de Lazer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17/2022</text:p>
          </table:table-cell>
          <table:table-cell table:style-name="ce2" office:value-type="string" calcext:value-type="string">
            <text:p>Instalação da Iluminação Pública do Parque Itaimbé - Setor 2 e 4.</text:p>
          </table:table-cell>
          <table:table-cell table:style-name="ce10" office:value-type="string" calcext:value-type="string">
            <text:p>452/2022</text:p>
          </table:table-cell>
          <table:table-cell table:style-name="ce10" table:number-columns-repeated="2"/>
          <table:table-cell table:style-name="ce10" office:value-type="string" calcext:value-type="string">
            <text:p>15572, 15573</text:p>
          </table:table-cell>
          <table:table-cell table:style-name="ce10" office:value-type="string" calcext:value-type="string">
            <text:p>8563, 18824</text:p>
          </table:table-cell>
          <table:table-cell table:style-name="ce10" office:value-type="float" office:value="553" calcext:value-type="float">
            <text:p>553</text:p>
          </table:table-cell>
          <table:table-cell table:style-name="ce2" office:value-type="string" calcext:value-type="string">
            <text:p>ELETROTEC SISTEMAS DE ENERGIA LTDA</text:p>
          </table:table-cell>
          <table:table-cell table:style-name="ce15" table:formula="of:=458655.39+13785.4+48077.07" office:value-type="float" office:value="520517.86" calcext:value-type="float">
            <text:p><text:s/>R$ 520.517,86 </text:p>
          </table:table-cell>
          <table:table-cell table:style-name="ce18" table:formula="of:=321044.73+137610.66+13785.4+48077.07-28663.44-13785.4+13785.4" office:value-type="float" office:value="491854.42" calcext:value-type="float">
            <text:p><text:s/>R$ 491.854,42 </text:p>
          </table:table-cell>
          <table:table-cell table:style-name="ce18" table:formula="of:=26581.36+83136.33+52339.76+6576.99+3239.41+141086.65+69490.44+45522.87+34999.96+12541.05+2554.2" office:value-type="float" office:value="478069.02" calcext:value-type="float">
            <text:p><text:s/>R$ 478.069,02 </text:p>
          </table:table-cell>
          <table:table-cell table:style-name="ce18" table:formula="of:=109717.69+52576.16+6576.99+3003.01+141086.65+69490.44+45522.87+34999.96+12541.05+2554.2" office:value-type="float" office:value="478069.02" calcext:value-type="float">
            <text:p><text:s/>R$ 478.069,02 </text:p>
          </table:table-cell>
          <table:table-cell table:style-name="ce22" office:value-type="string" calcext:value-type="string">
            <text:p>SUSPENSO</text:p>
          </table:table-cell>
        </table:table-row>
        <table:table-row table:style-name="ro8">
          <table:table-cell table:style-name="ce2" office:value-type="string" calcext:value-type="string">
            <text:p>Modernização da Rede Básica de Saúde</text:p>
          </table:table-cell>
          <table:table-cell table:style-name="ce4" office:value-type="string" calcext:value-type="string">
            <text:p>TP</text:p>
          </table:table-cell>
          <table:table-cell table:style-name="ce6" office:value-type="string" calcext:value-type="string">
            <text:p>30/2020</text:p>
          </table:table-cell>
          <table:table-cell table:style-name="ce2" office:value-type="string" calcext:value-type="string">
            <text:p>Instalação de gerador trifásico na UBS Ruben Noal, Bairro Tancredo Neves</text:p>
          </table:table-cell>
          <table:table-cell table:style-name="ce10" office:value-type="string" calcext:value-type="string">
            <text:p>229/2020</text:p>
          </table:table-cell>
          <table:table-cell table:style-name="ce10" office:value-type="float" office:value="11639" calcext:value-type="float">
            <text:p>11639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table:number-columns-repeated="2"/>
          <table:table-cell table:style-name="ce2" office:value-type="string" calcext:value-type="string">
            <text:p>GERAFORTE GRUPOS GERADORES LTDA</text:p>
          </table:table-cell>
          <table:table-cell table:style-name="ce15" office:value-type="float" office:value="145000" calcext:value-type="float">
            <text:p><text:s/>R$ 145.000,00 </text:p>
          </table:table-cell>
          <table:table-cell table:style-name="ce18" table:formula="of:=145000-25828.84" office:value-type="float" office:value="119171.16" calcext:value-type="float">
            <text:p><text:s/>R$ 119.171,16 </text:p>
          </table:table-cell>
          <table:table-cell table:style-name="ce18" office:value-type="float" office:value="119171.16" calcext:value-type="float">
            <text:p><text:s/>R$ 119.171,16 </text:p>
          </table:table-cell>
          <table:table-cell table:style-name="ce18" table:formula="of:=+[.N66]" office:value-type="float" office:value="119171.16" calcext:value-type="float">
            <text:p><text:s/>R$ 119.171,16 </text:p>
          </table:table-cell>
          <table:table-cell table:style-name="ce22" office:value-type="string" calcext:value-type="string">
            <text:p>SUSPENSO</text:p>
          </table:table-cell>
        </table:table-row>
        <table:table-row table:style-name="ro5" table:number-rows-repeated="1048509">
          <table:table-cell table:number-columns-repeated="16"/>
        </table:table-row>
        <table:table-row table:style-name="ro5">
          <table:table-cell table:number-columns-repeated="16"/>
        </table:table-row>
        <table:named-expressions>
          <table:named-range table:name="_xlnm.Print_Area" table:base-cell-address="$OBRAS.$A$1" table:cell-range-address="$OBRAS.$A$1:.$P$67" table:range-usable-as="print-range"/>
          <table:named-range table:name="_xlnm.Print_Titles" table:base-cell-address="$OBRAS.$A$1" table:cell-range-address="$OBRAS.$1:.$1" table:range-usable-as="repeat-column repeat-row"/>
        </table:named-expressions>
      </table:table>
      <table:named-expressions/>
      <table:database-ranges>
        <table:database-range table:name="__Anonymous_Sheet_DB__0" table:target-range-address="OBRAS.A1:OBRAS.P6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style:style style:name="Excel_20_Built-in_20_Percent" style:display-name="Excel Built-in Percent" style:family="table-cell" style:parent-style-name="Default" style:data-style-name="N10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BRAS" style:display-name="PageStyle_OBRAS" style:page-layout-name="Mpm3">
      <style:header>
        <text:p><text:span text:style-name="MT1">ESTADO DO RIO GRANDE DO SUL</text:span></text:p>
        <text:p><text:span text:style-name="MT1">MUNICÍPIO DE SANTA MARIA</text:span></text:p>
        <text:p><text:span text:style-name="MT1">RELAÇÃO DAS OBRAS NO MUNICÍPIO E SUA CONDIÇÃO DE EXECUÇÃO</text:span></text:p>
        <text:p><text:span text:style-name="MT1"><text:file-name text:display="name-and-extension">???</text:file-name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dnei Bohrer Bastos</meta:initial-creator>
    <dc:creator>Rodnei Bohrer Bastos</dc:creator>
    <meta:print-date>2024-05-07T17:16:24</meta:print-date>
    <meta:creation-date>2024-05-07T17:15:06</meta:creation-date>
    <dc:date>2024-05-07T17:16:36</dc:date>
    <meta:generator>LibreOffice/7.6.2.1$Windows_X86_64 LibreOffice_project/56f7684011345957bbf33a7ee678afaf4d2ba333</meta:generator>
    <meta:document-statistic meta:table-count="1" meta:cell-count="882" meta:object-count="0"/>
    <meta:user-defined meta:name="AppVersion">16.0300</meta:user-defined>
  </office:meta>
</office:document-meta>
</file>