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9.56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11.271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7.273cm"/>
    </style:style>
    <style:style style:name="co7" style:family="table-column">
      <style:table-column-properties fo:break-before="auto" style:column-width="6.992cm"/>
    </style:style>
    <style:style style:name="co8" style:family="table-column">
      <style:table-column-properties fo:break-before="auto" style:column-width="8.084cm"/>
    </style:style>
    <style:style style:name="co9" style:family="table-column">
      <style:table-column-properties fo:break-before="auto" style:column-width="10.042cm"/>
    </style:style>
    <style:style style:name="co10" style:family="table-column">
      <style:table-column-properties fo:break-before="auto" style:column-width="5.454cm"/>
    </style:style>
    <style:style style:name="co11" style:family="table-column">
      <style:table-column-properties fo:break-before="auto" style:column-width="9.398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3.581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OBRAS_20_Complet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0.59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BRAS Completo" table:style-name="ta1" table:print-ranges="'OBRAS Completo'.A1:'OBRAS Completo'.P129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3"/>
        <table:table-column table:style-name="co5" table:default-cell-style-name="ce12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8" table:visibility="collapse" table:default-cell-style-name="ce13"/>
        <table:table-column table:style-name="co9" table:visibility="collapse" table:default-cell-style-name="ce13"/>
        <table:table-column table:style-name="co10" table:visibility="collapse" table:default-cell-style-name="ce13"/>
        <table:table-column table:style-name="co11" table:default-cell-style-name="ce3"/>
        <table:table-column table:style-name="co12" table:default-cell-style-name="ce17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3"/>
        <table:table-column table:style-name="co17" table:number-columns-repeated="16368" table:default-cell-style-name="ce25"/>
        <table:table-header-rows>
          <table:table-row table:style-name="ro1">
            <table:table-cell table:style-name="ce1" office:value-type="string" calcext:value-type="string">
              <text:p>AÇÃO/PROJETO ou PROGRAMA (Cfe. PPA/LDO/LOA)</text:p>
            </table:table-cell>
            <table:table-cell table:style-name="ce1" office:value-type="string" calcext:value-type="string">
              <text:p>MODAL. LICITAÇÃO</text:p>
            </table:table-cell>
            <table:table-cell table:style-name="ce1" office:value-type="string" calcext:value-type="string">
              <text:p>PROCESSO LICITATÓRIO</text:p>
            </table:table-cell>
            <table:table-cell table:style-name="ce1" office:value-type="string" calcext:value-type="string">
              <text:p>OBJETO</text:p>
            </table:table-cell>
            <table:table-cell table:style-name="ce9" office:value-type="string" calcext:value-type="string">
              <text:p>CONTRATO</text:p>
            </table:table-cell>
            <table:table-cell table:style-name="ce1" office:value-type="string" calcext:value-type="string">
              <text:p>EMPENHO 2020</text:p>
            </table:table-cell>
            <table:table-cell table:style-name="ce1" office:value-type="string" calcext:value-type="string">
              <text:p>EMPENHO 2021</text:p>
            </table:table-cell>
            <table:table-cell table:style-name="ce1" office:value-type="string" calcext:value-type="string">
              <text:p>EMPENHO 2022</text:p>
            </table:table-cell>
            <table:table-cell table:style-name="ce1" office:value-type="string" calcext:value-type="string">
              <text:p>EMPENHO 2023</text:p>
            </table:table-cell>
            <table:table-cell table:style-name="ce1" office:value-type="string" calcext:value-type="string">
              <text:p>EMPENHO 2024</text:p>
            </table:table-cell>
            <table:table-cell table:style-name="ce1" office:value-type="string" calcext:value-type="string">
              <text:p>CONTRATADA</text:p>
            </table:table-cell>
            <table:table-cell table:style-name="ce14" office:value-type="string" office:string-value="VALOR CONTRATADO" calcext:value-type="string">
              <text:p><text:s/>VALOR CONTRATADO </text:p>
            </table:table-cell>
            <table:table-cell table:style-name="ce14" office:value-type="string" office:string-value="VALOR EMPENHADO" calcext:value-type="string">
              <text:p><text:s/>VALOR EMPENHADO </text:p>
            </table:table-cell>
            <table:table-cell table:style-name="ce14" office:value-type="string" office:string-value="VALOR LIQUIDADO" calcext:value-type="string">
              <text:p><text:s/>VALOR LIQUIDADO </text:p>
            </table:table-cell>
            <table:table-cell table:style-name="ce14" office:value-type="string" office:string-value="VALOR PAGO" calcext:value-type="string">
              <text:p><text:s/>VALOR PAGO </text:p>
            </table:table-cell>
            <table:table-cell table:style-name="ce21" office:value-type="string" calcext:value-type="string">
              <text:p>PERCENTUAL EXECUTADO</text:p>
            </table:table-cell>
            <table:table-cell table:style-name="ce24" table:number-columns-repeated="16368"/>
          </table:table-row>
        </table:table-header-rows>
        <table:table-row table:style-name="ro2">
          <table:table-cell table:style-name="ce2" office:value-type="string" calcext:value-type="string">
            <text:p>Manutenção dos Serviços Administrativos da SAGP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17/2023</text:p>
          </table:table-cell>
          <table:table-cell table:style-name="ce2" office:value-type="string" calcext:value-type="string">
            <text:p>Implementação de sistema de geração fotovoltáica em prédios da PMSM.</text:p>
          </table:table-cell>
          <table:table-cell table:style-name="ce10" office:value-type="string" calcext:value-type="string">
            <text:p>294/2024</text:p>
          </table:table-cell>
          <table:table-cell table:style-name="ce10" table:number-columns-repeated="4"/>
          <table:table-cell table:style-name="ce10" office:value-type="string" calcext:value-type="string">
            <text:p>8458, 8459</text:p>
          </table:table-cell>
          <table:table-cell table:style-name="ce2" office:value-type="string" calcext:value-type="string">
            <text:p>HCC PROJETOS ELÉTRICOS S/A</text:p>
          </table:table-cell>
          <table:table-cell table:style-name="ce15"/>
          <table:table-cell table:style-name="ce18" table:formula="of:=249003.04+304337.04" office:value-type="float" office:value="553340.08" calcext:value-type="float">
            <text:p><text:s/>R$ 553.340,08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2]*1/[.M2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18/2023</text:p>
          </table:table-cell>
          <table:table-cell table:style-name="ce2" office:value-type="string" calcext:value-type="string">
            <text:p>Execução de obra do Memorial da Boate Kiss.</text:p>
          </table:table-cell>
          <table:table-cell table:style-name="ce10" office:value-type="string" calcext:value-type="string">
            <text:p>159/2024</text:p>
          </table:table-cell>
          <table:table-cell table:style-name="ce10" table:number-columns-repeated="4"/>
          <table:table-cell table:style-name="ce10" office:value-type="string" calcext:value-type="string">
            <text:p>5955, 5957, 5960</text:p>
          </table:table-cell>
          <table:table-cell table:style-name="ce2" office:value-type="string" calcext:value-type="string">
            <text:p>INFA INCORPORADORA LTDA</text:p>
          </table:table-cell>
          <table:table-cell table:style-name="ce15"/>
          <table:table-cell table:style-name="ce18" table:formula="of:=4285473.93+82443.73+502087.02" office:value-type="float" office:value="4870004.68" calcext:value-type="float">
            <text:p><text:s/>R$ 4.870.004,68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3]*1/[.M3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Manutenção da Educação Infantil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19/2023</text:p>
          </table:table-cell>
          <table:table-cell table:style-name="ce2" office:value-type="string" calcext:value-type="string">
            <text:p>Execução dos PPCI's das EMEI's.</text:p>
          </table:table-cell>
          <table:table-cell table:style-name="ce10" office:value-type="string" calcext:value-type="string">
            <text:p>145/2024</text:p>
          </table:table-cell>
          <table:table-cell table:style-name="ce10" table:number-columns-repeated="4"/>
          <table:table-cell table:style-name="ce10" office:value-type="float" office:value="5410" calcext:value-type="float">
            <text:p>5410</text:p>
          </table:table-cell>
          <table:table-cell table:style-name="ce2" office:value-type="string" calcext:value-type="string">
            <text:p>F T SERVIÇOS DE ENGENHARIA SM LTDA</text:p>
          </table:table-cell>
          <table:table-cell table:style-name="ce15"/>
          <table:table-cell table:style-name="ce18" office:value-type="float" office:value="1608702.23" calcext:value-type="float">
            <text:p><text:s/>R$ 1.608.702,23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4]*1/[.M4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19/2023</text:p>
          </table:table-cell>
          <table:table-cell table:style-name="ce2" office:value-type="string" calcext:value-type="string">
            <text:p>Execução dos PPCI's das EMEF's.</text:p>
          </table:table-cell>
          <table:table-cell table:style-name="ce10" office:value-type="string" calcext:value-type="string">
            <text:p>145/2024</text:p>
          </table:table-cell>
          <table:table-cell table:style-name="ce10" table:number-columns-repeated="4"/>
          <table:table-cell table:style-name="ce10" office:value-type="float" office:value="5411" calcext:value-type="float">
            <text:p>5411</text:p>
          </table:table-cell>
          <table:table-cell table:style-name="ce2" office:value-type="string" calcext:value-type="string">
            <text:p>F T SERVIÇOS DE ENGENHARIA SM LTDA</text:p>
          </table:table-cell>
          <table:table-cell table:style-name="ce15"/>
          <table:table-cell table:style-name="ce18" office:value-type="float" office:value="3753638.49" calcext:value-type="float">
            <text:p><text:s/>R$ 3.753.638,49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5]*1/[.M5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Ações para o Transporte Público</text:p>
          </table:table-cell>
          <table:table-cell table:style-name="ce4" office:value-type="string" calcext:value-type="string">
            <text:p>PE</text:p>
          </table:table-cell>
          <table:table-cell table:style-name="ce6" office:value-type="string" calcext:value-type="string">
            <text:p>154/2023</text:p>
          </table:table-cell>
          <table:table-cell table:style-name="ce2" office:value-type="string" calcext:value-type="string">
            <text:p>Instalação e fornecimento de abrigos para ponto de ônibus.</text:p>
          </table:table-cell>
          <table:table-cell table:style-name="ce10" office:value-type="string" calcext:value-type="string">
            <text:p>148/2024</text:p>
          </table:table-cell>
          <table:table-cell table:style-name="ce10" table:number-columns-repeated="4"/>
          <table:table-cell table:style-name="ce10" office:value-type="float" office:value="5535" calcext:value-type="float">
            <text:p>5535</text:p>
          </table:table-cell>
          <table:table-cell table:style-name="ce2" office:value-type="string" calcext:value-type="string">
            <text:p>TINPAVI IND. E COM. DE TINTAS LTDA</text:p>
          </table:table-cell>
          <table:table-cell table:style-name="ce15"/>
          <table:table-cell table:style-name="ce18" office:value-type="float" office:value="528000" calcext:value-type="float">
            <text:p><text:s/>R$ 528.000,0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6]*1/[.M6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Constru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7/2021</text:p>
          </table:table-cell>
          <table:table-cell table:style-name="ce2" office:value-type="string" calcext:value-type="string">
            <text:p>Revitalização do Parque Itaimbé.</text:p>
          </table:table-cell>
          <table:table-cell table:style-name="ce10" office:value-type="string" calcext:value-type="string">
            <text:p>176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string" calcext:value-type="string">
            <text:p>10332 e 10333</text:p>
          </table:table-cell>
          <table:table-cell table:style-name="ce10" office:value-type="string" calcext:value-type="string">
            <text:p>375A, 419A, 2570A, 2571</text:p>
          </table:table-cell>
          <table:table-cell table:style-name="ce10" office:value-type="float" office:value="2301" calcext:value-type="float">
            <text:p>2301</text:p>
          </table:table-cell>
          <table:table-cell table:style-name="ce10" office:value-type="string" calcext:value-type="string">
            <text:p>1007, 1011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15" office:value-type="float" office:value="400556.79" calcext:value-type="float">
            <text:p><text:s/>R$ 400.556,79 </text:p>
          </table:table-cell>
          <table:table-cell table:style-name="ce18" table:formula="of:=222857.14+177699.65-(222857.14+177699.65)+178285.71+44571.43" office:value-type="float" office:value="222857.14" calcext:value-type="float">
            <text:p><text:s/>R$ 222.857,14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7]*1/[.M7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Manutenção Praças, parques, áreas verdes, etc.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0/2023</text:p>
          </table:table-cell>
          <table:table-cell table:style-name="ce2" office:value-type="string" calcext:value-type="string">
            <text:p>Obras de melhoria no acesso ao Parque Natural Municipal dos Morros.</text:p>
          </table:table-cell>
          <table:table-cell table:style-name="ce10" office:value-type="string" calcext:value-type="string">
            <text:p>470/2023</text:p>
          </table:table-cell>
          <table:table-cell table:style-name="ce10" table:number-columns-repeated="3"/>
          <table:table-cell table:style-name="ce10" office:value-type="string" calcext:value-type="string">
            <text:p>13132, 13134</text:p>
          </table:table-cell>
          <table:table-cell table:style-name="ce10" office:value-type="string" calcext:value-type="string">
            <text:p>548, 866</text:p>
          </table:table-cell>
          <table:table-cell table:style-name="ce2" office:value-type="string" calcext:value-type="string">
            <text:p>FZ CONSTRUÇÕES, COMÉRCIO E TRANSPORTES LTDA</text:p>
          </table:table-cell>
          <table:table-cell table:style-name="ce15" office:value-type="float" office:value="355625.77" calcext:value-type="float">
            <text:p><text:s/>R$ 355.625,77 </text:p>
          </table:table-cell>
          <table:table-cell table:style-name="ce18" table:formula="of:=351972.77+3653-351972.77-3653+351972.77+3653" office:value-type="float" office:value="355625.77" calcext:value-type="float">
            <text:p><text:s/>R$ 355.625,77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8]*1/[.M8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1/2023</text:p>
          </table:table-cell>
          <table:table-cell table:style-name="ce2" office:value-type="string" calcext:value-type="string">
            <text:p>Execução do Plano de Prevenção e Combate a Incêndio da Casa de Saúde, Bairro N.Sra. Perpétuo Socorro.</text:p>
          </table:table-cell>
          <table:table-cell table:style-name="ce10" office:value-type="string" calcext:value-type="string">
            <text:p>19/2024</text:p>
          </table:table-cell>
          <table:table-cell table:style-name="ce10" table:number-columns-repeated="4"/>
          <table:table-cell table:style-name="ce10" office:value-type="float" office:value="1313" calcext:value-type="float">
            <text:p>1313</text:p>
          </table:table-cell>
          <table:table-cell table:style-name="ce2" office:value-type="string" calcext:value-type="string">
            <text:p>TCJ CONSTRUTORA LTDA</text:p>
          </table:table-cell>
          <table:table-cell table:style-name="ce15" office:value-type="float" office:value="800291.72" calcext:value-type="float">
            <text:p><text:s/>R$ 800.291,72 </text:p>
          </table:table-cell>
          <table:table-cell table:style-name="ce18" table:formula="of:=+[.L9]" office:value-type="float" office:value="800291.72" calcext:value-type="float">
            <text:p><text:s/>R$ 800.291,72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9]*1/[.L9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9/2023</text:p>
          </table:table-cell>
          <table:table-cell table:style-name="ce2" office:value-type="string" calcext:value-type="string">
            <text:p>Instalação de subestação de energia elétrica na EMEF Maria de Lourdes R. Castro, Bairro Diác. João L. Pozzobon.</text:p>
          </table:table-cell>
          <table:table-cell table:style-name="ce10" office:value-type="string" calcext:value-type="string">
            <text:p>09/2024</text:p>
          </table:table-cell>
          <table:table-cell table:style-name="ce10" table:number-columns-repeated="4"/>
          <table:table-cell table:style-name="ce10" office:value-type="float" office:value="954" calcext:value-type="float">
            <text:p>954</text:p>
          </table:table-cell>
          <table:table-cell table:style-name="ce2" office:value-type="string" calcext:value-type="string">
            <text:p>PAULO ADALBERTO FUCKS DA VEIGA JR.</text:p>
          </table:table-cell>
          <table:table-cell table:style-name="ce15" office:value-type="float" office:value="77146" calcext:value-type="float">
            <text:p><text:s/>R$ 77.146,00 </text:p>
          </table:table-cell>
          <table:table-cell table:style-name="ce18" table:formula="of:=+[.L10]" office:value-type="float" office:value="77146" calcext:value-type="float">
            <text:p><text:s/>R$ 77.146,0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0]*1/[.L10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1/2023</text:p>
          </table:table-cell>
          <table:table-cell table:style-name="ce2" office:value-type="string" calcext:value-type="string">
            <text:p>Reforma elétrica EMEF Santa Helena, B. Camobi.</text:p>
          </table:table-cell>
          <table:table-cell table:style-name="ce10" office:value-type="string" calcext:value-type="string">
            <text:p>89/2024</text:p>
          </table:table-cell>
          <table:table-cell table:style-name="ce10" table:number-columns-repeated="3"/>
          <table:table-cell table:style-name="ce10" office:value-type="string" calcext:value-type="string">
            <text:p>---</text:p>
          </table:table-cell>
          <table:table-cell table:style-name="ce10" office:value-type="float" office:value="3389" calcext:value-type="float">
            <text:p>3389</text:p>
          </table:table-cell>
          <table:table-cell table:style-name="ce2" office:value-type="string" calcext:value-type="string">
            <text:p>PHS CONSTRUÇÕES LTDA</text:p>
          </table:table-cell>
          <table:table-cell table:style-name="ce15" office:value-type="float" office:value="138000" calcext:value-type="float">
            <text:p><text:s/>R$ 138.000,00 </text:p>
          </table:table-cell>
          <table:table-cell table:style-name="ce18" office:value-type="float" office:value="138000" calcext:value-type="float">
            <text:p><text:s/>R$ 138.000,0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1]*1/[.L11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s Prédios Público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3/2023</text:p>
          </table:table-cell>
          <table:table-cell table:style-name="ce2" office:value-type="string" calcext:value-type="string">
            <text:p>Reforma do Prédio nº 05 do Centro Desportivo Municipal</text:p>
          </table:table-cell>
          <table:table-cell table:style-name="ce10" office:value-type="string" calcext:value-type="string">
            <text:p>08/2024</text:p>
          </table:table-cell>
          <table:table-cell table:style-name="ce10" table:number-columns-repeated="4"/>
          <table:table-cell table:style-name="ce10" office:value-type="float" office:value="907" calcext:value-type="float">
            <text:p>907</text:p>
          </table:table-cell>
          <table:table-cell table:style-name="ce2" office:value-type="string" calcext:value-type="string">
            <text:p>INFA INCORPORADORA LTDA</text:p>
          </table:table-cell>
          <table:table-cell table:style-name="ce15" office:value-type="float" office:value="430772.92" calcext:value-type="float">
            <text:p><text:s/>R$ 430.772,92 </text:p>
          </table:table-cell>
          <table:table-cell table:style-name="ce18" table:formula="of:=+[.L12]" office:value-type="float" office:value="430772.92" calcext:value-type="float">
            <text:p><text:s/>R$ 430.772,92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2]*1/[.L12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9/2023</text:p>
          </table:table-cell>
          <table:table-cell table:style-name="ce2" office:value-type="string" calcext:value-type="string">
            <text:p>Instalação de brinquedos infantis em praças de lazer.</text:p>
          </table:table-cell>
          <table:table-cell table:style-name="ce10" office:value-type="string" calcext:value-type="string">
            <text:p>151/2024</text:p>
          </table:table-cell>
          <table:table-cell table:style-name="ce10" table:number-columns-repeated="4"/>
          <table:table-cell table:style-name="ce10" office:value-type="float" office:value="5561" calcext:value-type="float">
            <text:p>5561</text:p>
          </table:table-cell>
          <table:table-cell table:style-name="ce2" office:value-type="string" calcext:value-type="string">
            <text:p><text:s/>DELLA INDÚSTRIA E COMÉRCIO LTDA</text:p>
          </table:table-cell>
          <table:table-cell table:style-name="ce15"/>
          <table:table-cell table:style-name="ce18" office:value-type="float" office:value="194506.07" calcext:value-type="float">
            <text:p><text:s/>R$ 194.506,07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3]*1/[.M13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1/2020</text:p>
          </table:table-cell>
          <table:table-cell table:style-name="ce2" office:value-type="string" calcext:value-type="string">
            <text:p>Construção da UBS Campestre, Bairro Campestre do Menino Deus</text:p>
          </table:table-cell>
          <table:table-cell table:style-name="ce10" office:value-type="string" calcext:value-type="string">
            <text:p>395/2020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string" calcext:value-type="string">
            <text:p>2057, 2058</text:p>
          </table:table-cell>
          <table:table-cell table:style-name="ce10" office:value-type="string" calcext:value-type="string">
            <text:p>576, 763</text:p>
          </table:table-cell>
          <table:table-cell table:style-name="ce10" office:value-type="float" office:value="2282" calcext:value-type="float">
            <text:p>2282</text:p>
          </table:table-cell>
          <table:table-cell table:style-name="ce10" office:value-type="float" office:value="518" calcext:value-type="float">
            <text:p>518</text:p>
          </table:table-cell>
          <table:table-cell table:style-name="ce2" office:value-type="string" calcext:value-type="string">
            <text:p>CONSTRUTORA PASQUALOTTO LTDA</text:p>
          </table:table-cell>
          <table:table-cell table:style-name="ce15" office:value-type="float" office:value="946857.15" calcext:value-type="float">
            <text:p><text:s/>R$ 946.857,15 </text:p>
          </table:table-cell>
          <table:table-cell table:style-name="ce18" office:value-type="float" office:value="408000" calcext:value-type="float">
            <text:p><text:s/>R$ 408.000,0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Praças, parques, áreas verdes, etc.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4/2022</text:p>
          </table:table-cell>
          <table:table-cell table:style-name="ce2" office:value-type="string" calcext:value-type="string">
            <text:p>Construção de Mirantes no Parque Natural Municipal dos Morros.</text:p>
          </table:table-cell>
          <table:table-cell table:style-name="ce10" office:value-type="string" calcext:value-type="string">
            <text:p>538/2022</text:p>
          </table:table-cell>
          <table:table-cell table:style-name="ce10" table:number-columns-repeated="2"/>
          <table:table-cell table:style-name="ce10" office:value-type="float" office:value="18457" calcext:value-type="float">
            <text:p>18457</text:p>
          </table:table-cell>
          <table:table-cell table:style-name="ce10" office:value-type="string" calcext:value-type="string">
            <text:p>2252, 2280, 2303</text:p>
          </table:table-cell>
          <table:table-cell table:style-name="ce10" office:value-type="string" calcext:value-type="string">
            <text:p>972, 1032, 1033, 4498, 7681(A), 7701</text:p>
          </table:table-cell>
          <table:table-cell table:style-name="ce2" office:value-type="string" calcext:value-type="string">
            <text:p>INFA INCORPORADORA LTDA</text:p>
          </table:table-cell>
          <table:table-cell table:style-name="ce15" table:formula="of:=681799.55+24030.69" office:value-type="float" office:value="705830.24" calcext:value-type="float">
            <text:p><text:s/>R$ 705.830,24 </text:p>
          </table:table-cell>
          <table:table-cell table:style-name="ce18" table:formula="of:=126233+238132.69+115000+202433.86-(126233+238132.69+115000+202433.86)+126233+238132.69+115000+24030.69+202433.86" office:value-type="float" office:value="705830.24" calcext:value-type="float">
            <text:p><text:s/>R$ 705.830,24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5]*1/[.M15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8/2022</text:p>
          </table:table-cell>
          <table:table-cell table:style-name="ce2" office:value-type="string" calcext:value-type="string">
            <text:p>Pavimentação asfáltica e sinalização da Rua Maria Francisca da Conceição - Bairro Duque de Caxias.</text:p>
          </table:table-cell>
          <table:table-cell table:style-name="ce10" office:value-type="string" calcext:value-type="string">
            <text:p>685/2022</text:p>
          </table:table-cell>
          <table:table-cell table:style-name="ce10" table:number-columns-repeated="2"/>
          <table:table-cell table:style-name="ce10" office:value-type="float" office:value="21543" calcext:value-type="float">
            <text:p>21543</text:p>
          </table:table-cell>
          <table:table-cell table:style-name="ce10" office:value-type="string" calcext:value-type="string">
            <text:p>1051, 1067, 1731</text:p>
          </table:table-cell>
          <table:table-cell table:style-name="ce10" office:value-type="string" calcext:value-type="string">
            <text:p>1001, 1030, 1034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349054.56" calcext:value-type="float">
            <text:p><text:s/>R$ 349.054,56 </text:p>
          </table:table-cell>
          <table:table-cell table:style-name="ce18" table:formula="of:=132207.17+29048.23+187799.16-(132207.17+29048.23+187799.16)+132207.17+29048.23+187799.16" office:value-type="float" office:value="349054.56" calcext:value-type="float">
            <text:p><text:s/>R$ 349.054,56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6]*1/[.M16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9/2022</text:p>
          </table:table-cell>
          <table:table-cell table:style-name="ce2" office:value-type="string" calcext:value-type="string">
            <text:p>Drenagem pluvial, pavimentação asfáltica e sinalização de trecho da Rua Armin Schvarcz, entre as ruas Darci Fagundes e Marfiza Franco Rosa - Bairro Tancredo Neves.</text:p>
          </table:table-cell>
          <table:table-cell table:style-name="ce10" office:value-type="string" calcext:value-type="string">
            <text:p>693/2022</text:p>
          </table:table-cell>
          <table:table-cell table:style-name="ce10" table:number-columns-repeated="2"/>
          <table:table-cell table:style-name="ce10" office:value-type="float" office:value="21653" calcext:value-type="float">
            <text:p>21653</text:p>
          </table:table-cell>
          <table:table-cell table:style-name="ce10" office:value-type="string" calcext:value-type="string">
            <text:p>1066, 1074, 1727</text:p>
          </table:table-cell>
          <table:table-cell table:style-name="ce10" office:value-type="string" calcext:value-type="string">
            <text:p>1024, 1027, 1036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735462.17" calcext:value-type="float">
            <text:p><text:s/>R$ 735.462,17 </text:p>
          </table:table-cell>
          <table:table-cell table:style-name="ce18" table:formula="of:=198317.2+121689.13+415455.84-(198317.2+121689.13+415455.84)+198317.2+121689.13+415455.84" office:value-type="float" office:value="735462.17" calcext:value-type="float">
            <text:p><text:s/>R$ 735.462,17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7]*1/[.M17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50/2022</text:p>
          </table:table-cell>
          <table:table-cell table:style-name="ce2" office:value-type="string" calcext:value-type="string">
            <text:p>Drenagem pluvial, pavimentação asfáltica e sinalização de trecho da Rua Aristides Lobo, entre Av. Liberdade e Rua Maximiano - Bairro Passo D'areia.</text:p>
          </table:table-cell>
          <table:table-cell table:style-name="ce10" office:value-type="string" calcext:value-type="string">
            <text:p>696/2022</text:p>
          </table:table-cell>
          <table:table-cell table:style-name="ce10" table:number-columns-repeated="2"/>
          <table:table-cell table:style-name="ce10" office:value-type="float" office:value="21649" calcext:value-type="float">
            <text:p>21649</text:p>
          </table:table-cell>
          <table:table-cell table:style-name="ce10" office:value-type="string" calcext:value-type="string">
            <text:p>961, 1068, 3353</text:p>
          </table:table-cell>
          <table:table-cell table:style-name="ce10" office:value-type="string" calcext:value-type="string">
            <text:p>973, 1029, 1038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995947.88" calcext:value-type="float">
            <text:p><text:s/>R$ 995.947,88 </text:p>
          </table:table-cell>
          <table:table-cell table:style-name="ce18" table:formula="of:=208105.39+675941.54+111900.95-675941.54-111900.95-208105.39+675941.54+111900.95+208105.39" office:value-type="float" office:value="995947.88" calcext:value-type="float">
            <text:p><text:s/>R$ 995.947,88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8]*1/[.M18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0/2023</text:p>
          </table:table-cell>
          <table:table-cell table:style-name="ce2" office:value-type="string" calcext:value-type="string">
            <text:p>Reforma do canteiro central da Av. Rio Branco e passeios da Vila Belga.</text:p>
          </table:table-cell>
          <table:table-cell table:style-name="ce10" office:value-type="string" calcext:value-type="string">
            <text:p>54/2024</text:p>
          </table:table-cell>
          <table:table-cell table:style-name="ce10" table:number-columns-repeated="4"/>
          <table:table-cell table:style-name="ce10" office:value-type="float" office:value="2984" calcext:value-type="float">
            <text:p>2984</text:p>
          </table:table-cell>
          <table:table-cell table:style-name="ce2" office:value-type="string" calcext:value-type="string">
            <text:p>MRU CONSTRUÇÕES LTDA</text:p>
          </table:table-cell>
          <table:table-cell table:style-name="ce15" office:value-type="float" office:value="1309557.02" calcext:value-type="float">
            <text:p><text:s/>R$ 1.309.557,02 </text:p>
          </table:table-cell>
          <table:table-cell table:style-name="ce18" office:value-type="float" office:value="1309557.02" calcext:value-type="float">
            <text:p><text:s/>R$ 1.309.557,02 </text:p>
          </table:table-cell>
          <table:table-cell table:style-name="ce18" office:value-type="float" office:value="31676.43" calcext:value-type="float">
            <text:p><text:s/>R$ 31.676,43 </text:p>
          </table:table-cell>
          <table:table-cell table:style-name="ce18" office:value-type="float" office:value="2676.66" calcext:value-type="float">
            <text:p><text:s/>R$ 2.676,66 </text:p>
          </table:table-cell>
          <table:table-cell table:style-name="ce22" table:formula="of:=[.N19]*1/[.L19]" office:value-type="percentage" office:value="0.0241886603761629" calcext:value-type="percentage">
            <text:p>2,4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7/2023</text:p>
          </table:table-cell>
          <table:table-cell table:style-name="ce2" office:value-type="string" calcext:value-type="string">
            <text:p>Reforma da Biblioteca Municipal Henrique Bastide.</text:p>
          </table:table-cell>
          <table:table-cell table:style-name="ce10" office:value-type="string" calcext:value-type="string">
            <text:p>693/2023</text:p>
          </table:table-cell>
          <table:table-cell table:style-name="ce10" table:number-columns-repeated="3"/>
          <table:table-cell table:style-name="ce10" office:value-type="float" office:value="21385" calcext:value-type="float">
            <text:p>21385</text:p>
          </table:table-cell>
          <table:table-cell table:style-name="ce10" office:value-type="string" calcext:value-type="string">
            <text:p>514, 1238</text:p>
          </table:table-cell>
          <table:table-cell table:style-name="ce2" office:value-type="string" calcext:value-type="string">
            <text:p>INFA INCORPORADORA LTDA</text:p>
          </table:table-cell>
          <table:table-cell table:style-name="ce16" office:value-type="float" office:value="519967.31" calcext:value-type="float">
            <text:p><text:s/>R$ 519.967,31 </text:p>
          </table:table-cell>
          <table:table-cell table:style-name="ce18" table:formula="of:=191205.05-191205.05+191205.05+328762.26" office:value-type="float" office:value="519967.31" calcext:value-type="float">
            <text:p><text:s/>R$ 519.967,31 </text:p>
          </table:table-cell>
          <table:table-cell table:style-name="ce18" office:value-type="float" office:value="20351.9" calcext:value-type="float">
            <text:p><text:s/>R$ 20.351,90 </text:p>
          </table:table-cell>
          <table:table-cell table:style-name="ce18" table:formula="of:=956.54+19395.36" office:value-type="float" office:value="20351.9" calcext:value-type="float">
            <text:p><text:s/>R$ 20.351,90 </text:p>
          </table:table-cell>
          <table:table-cell table:style-name="ce22" table:formula="of:=[.N20]*1/[.M20]" office:value-type="percentage" office:value="0.039140729827804" calcext:value-type="percentage">
            <text:p>3,9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e Creche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5/2023</text:p>
          </table:table-cell>
          <table:table-cell table:style-name="ce2" office:value-type="string" calcext:value-type="string">
            <text:p>Fechamento pátio e cobertura do acesso principal da EMEI Prof. Glaci Correa da Silva, no Bairro Salgado Filho.</text:p>
          </table:table-cell>
          <table:table-cell table:style-name="ce10" office:value-type="string" calcext:value-type="string">
            <text:p>683/2023</text:p>
          </table:table-cell>
          <table:table-cell table:style-name="ce10" table:number-columns-repeated="3"/>
          <table:table-cell table:style-name="ce10" office:value-type="float" office:value="21045" calcext:value-type="float">
            <text:p>21045</text:p>
          </table:table-cell>
          <table:table-cell table:style-name="ce10" office:value-type="float" office:value="944" calcext:value-type="float">
            <text:p>944</text:p>
          </table:table-cell>
          <table:table-cell table:style-name="ce2" office:value-type="string" calcext:value-type="string">
            <text:p>TCJ CONSTRUTORA LTDA</text:p>
          </table:table-cell>
          <table:table-cell table:style-name="ce15" office:value-type="float" office:value="180038.95" calcext:value-type="float">
            <text:p><text:s/>R$ 180.038,95 </text:p>
          </table:table-cell>
          <table:table-cell table:style-name="ce18" table:formula="of:=+[.L21]-180038.95+180038.95" office:value-type="float" office:value="180038.95" calcext:value-type="float">
            <text:p><text:s/>R$ 180.038,95 </text:p>
          </table:table-cell>
          <table:table-cell table:style-name="ce18" office:value-type="float" office:value="30490.82" calcext:value-type="float">
            <text:p><text:s/>R$ 30.490,82 </text:p>
          </table:table-cell>
          <table:table-cell table:style-name="ce18" table:formula="of:=+[.N21]" office:value-type="float" office:value="30490.82" calcext:value-type="float">
            <text:p><text:s/>R$ 30.490,82 </text:p>
          </table:table-cell>
          <table:table-cell table:style-name="ce22" table:formula="of:=[.N21]*1/[.M21]" office:value-type="percentage" office:value="0.169356797515204" calcext:value-type="percentage">
            <text:p>16,9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52/2022</text:p>
          </table:table-cell>
          <table:table-cell table:style-name="ce2" office:value-type="string" calcext:value-type="string">
            <text:p>Drenagem pluvial, pavimentação asfáltica e sinalização <text:s/>das ruas Hilda C.C. Berleze, Galdino Belinazzo, e Rua C, Bairro João L.Pozzobon.</text:p>
          </table:table-cell>
          <table:table-cell table:style-name="ce10" office:value-type="string" calcext:value-type="string">
            <text:p>10/2023</text:p>
          </table:table-cell>
          <table:table-cell table:style-name="ce10" table:number-columns-repeated="3"/>
          <table:table-cell table:style-name="ce10" office:value-type="string" calcext:value-type="string">
            <text:p>1142, 1143</text:p>
          </table:table-cell>
          <table:table-cell table:style-name="ce10" office:value-type="string" calcext:value-type="string">
            <text:p>981, 1020, 1023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15" office:value-type="float" office:value="2126957.78" calcext:value-type="float">
            <text:p><text:s/>R$ 2.126.957,78 </text:p>
          </table:table-cell>
          <table:table-cell table:style-name="ce18" table:formula="of:=1912356+214601.78-1912356-214601.78+214601.78+1529884.8+382471.2" office:value-type="float" office:value="2126957.78" calcext:value-type="float">
            <text:p><text:s/>R$ 2.126.957,78 </text:p>
          </table:table-cell>
          <table:table-cell table:style-name="ce18" table:formula="of:=68348.03+273424.22+38353.18" office:value-type="float" office:value="380125.43" calcext:value-type="float">
            <text:p><text:s/>R$ 380.125,43 </text:p>
          </table:table-cell>
          <table:table-cell table:style-name="ce18" table:formula="of:=+[.N22]-54663.56-38353.18-273424.22" office:value-type="float" office:value="13684.47" calcext:value-type="float">
            <text:p><text:s/>R$ 13.684,47 </text:p>
          </table:table-cell>
          <table:table-cell table:style-name="ce22" table:formula="of:=[.N22]*1/[.M22]" office:value-type="percentage" office:value="0.178717901020113" calcext:value-type="percentage">
            <text:p>17,9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6/2023</text:p>
          </table:table-cell>
          <table:table-cell table:style-name="ce2" office:value-type="string" calcext:value-type="string">
            <text:p>Infraestrutura urbana da Avenida Perimetral Lote 2 CORSAN - BR 392.</text:p>
          </table:table-cell>
          <table:table-cell table:style-name="ce10" office:value-type="string" calcext:value-type="string">
            <text:p>475/2023</text:p>
          </table:table-cell>
          <table:table-cell table:style-name="ce10" table:number-columns-repeated="3"/>
          <table:table-cell table:style-name="ce10" office:value-type="string" calcext:value-type="string">
            <text:p>13290, 21384</text:p>
          </table:table-cell>
          <table:table-cell table:style-name="ce10" office:value-type="string" calcext:value-type="string">
            <text:p>759, 1026, 1216, 1257</text:p>
          </table:table-cell>
          <table:table-cell table:style-name="ce2" office:value-type="string" calcext:value-type="string">
            <text:p>CONSÓRCIO DELLA PASQUA, FZ, BRITA PINHAL</text:p>
          </table:table-cell>
          <table:table-cell table:style-name="ce15" table:formula="of:=25869674.05+62800.52+5027668.73" office:value-type="float" office:value="30960143.3" calcext:value-type="float">
            <text:p><text:s/>R$ 30.960.143,30 </text:p>
          </table:table-cell>
          <table:table-cell table:style-name="ce18" table:formula="of:=12308982.52+62800.52-10843934.04-16036.13+10843934.04+16036.13+11615540.35+1945151.18+5027668.73" office:value-type="float" office:value="30960143.3" calcext:value-type="float">
            <text:p><text:s/>R$ 30.960.143,30 </text:p>
          </table:table-cell>
          <table:table-cell table:style-name="ce18" table:formula="of:=1511812.87+1653352.72+1255960.96+16036.13+933837.54+1524392.48" office:value-type="float" office:value="6895392.7" calcext:value-type="float">
            <text:p><text:s/>R$ 6.895.392,70 </text:p>
          </table:table-cell>
          <table:table-cell table:style-name="ce18" table:formula="of:=52492.91+46764.39+1412555.57+68119.68+1636837.08+2754.57+1236742.56+13281.56+71009.03" office:value-type="float" office:value="4540557.35" calcext:value-type="float">
            <text:p><text:s/>R$ 4.540.557,35 </text:p>
          </table:table-cell>
          <table:table-cell table:style-name="ce22" table:formula="of:=[.N23]*1/[.L23]" office:value-type="percentage" office:value="0.222718371591" calcext:value-type="percentage">
            <text:p>22,3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8/2023</text:p>
          </table:table-cell>
          <table:table-cell table:style-name="ce2" office:value-type="string" calcext:value-type="string">
            <text:p>Construção da 4ª Etapa do Centro de Eventos - Complementação.</text:p>
          </table:table-cell>
          <table:table-cell table:style-name="ce10" office:value-type="string" calcext:value-type="string">
            <text:p>451/2023</text:p>
          </table:table-cell>
          <table:table-cell table:style-name="ce10" table:number-columns-repeated="3"/>
          <table:table-cell table:style-name="ce10" office:value-type="string" calcext:value-type="string">
            <text:p>13032, 13033, 15509, 17643</text:p>
          </table:table-cell>
          <table:table-cell table:style-name="ce10" office:value-type="string" calcext:value-type="string">
            <text:p>550A, 1291, 824A, 860, 920, 1292</text:p>
          </table:table-cell>
          <table:table-cell table:style-name="ce2" office:value-type="string" calcext:value-type="string">
            <text:p>ELETROTEC SISTEMAS DE ENERGIA LTDA</text:p>
          </table:table-cell>
          <table:table-cell table:style-name="ce15" office:value-type="float" office:value="2275701.02" calcext:value-type="float">
            <text:p><text:s/>R$ 2.275.701,02 </text:p>
          </table:table-cell>
          <table:table-cell table:style-name="ce18" table:formula="of:=1424220.62+851480.4-242949.01+242949.01-1347232.59-543351.41-171160.65-34130+543351.41+1347232.59+171160.65+34130" office:value-type="float" office:value="2275701.02" calcext:value-type="float">
            <text:p><text:s/>R$ 2.275.701,02 </text:p>
          </table:table-cell>
          <table:table-cell table:style-name="ce18" table:formula="of:=30093.11+12136.83+46894.92+18913.15+71788.36+30533.36+75707.06+67427.45+167185.46+24024.94" office:value-type="float" office:value="544704.64" calcext:value-type="float">
            <text:p><text:s/>R$ 544.704,64 </text:p>
          </table:table-cell>
          <table:table-cell table:style-name="ce18" table:formula="of:=30093.11+12136.83+1711.01+71788.36+46894.92+17202.14+2762.25+33871.04+75707.06+24024.94+61327.52+167185.46" office:value-type="float" office:value="544704.64" calcext:value-type="float">
            <text:p><text:s/>R$ 544.704,64 </text:p>
          </table:table-cell>
          <table:table-cell table:style-name="ce22" table:formula="of:=[.N24]*1/[.L24]" office:value-type="percentage" office:value="0.239356855409767" calcext:value-type="percentage">
            <text:p>23,9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2/2023</text:p>
          </table:table-cell>
          <table:table-cell table:style-name="ce2" office:value-type="string" calcext:value-type="string">
            <text:p>Drenagem pluvial, pavimentação asfáltica, sinalização de vias e iluminação pública de rua, sem denominação, do Bairro N.Sra. Medianeira.</text:p>
          </table:table-cell>
          <table:table-cell table:style-name="ce10" office:value-type="string" calcext:value-type="string">
            <text:p>20/2024</text:p>
          </table:table-cell>
          <table:table-cell table:style-name="ce10" table:number-columns-repeated="4"/>
          <table:table-cell table:style-name="ce10" office:value-type="string" calcext:value-type="string">
            <text:p>1314, 1316</text:p>
          </table:table-cell>
          <table:table-cell table:style-name="ce2" office:value-type="string" calcext:value-type="string">
            <text:p>DELLA PASQUA ENG. E CONSTRUÇÕES LTDA</text:p>
          </table:table-cell>
          <table:table-cell table:style-name="ce15" office:value-type="float" office:value="2212084.73" calcext:value-type="float">
            <text:p><text:s/>R$ 2.212.084,73 </text:p>
          </table:table-cell>
          <table:table-cell table:style-name="ce18" table:formula="of:=1701957.05+510127.68" office:value-type="float" office:value="2212084.73" calcext:value-type="float">
            <text:p><text:s/>R$ 2.212.084,73 </text:p>
          </table:table-cell>
          <table:table-cell table:style-name="ce18" table:formula="of:=209297.22+99069.51+120398.44+149562.24" office:value-type="float" office:value="578327.41" calcext:value-type="float">
            <text:p><text:s/>R$ 578.327,41 </text:p>
          </table:table-cell>
          <table:table-cell table:style-name="ce18" table:formula="of:=+[.N25]-112535.4" office:value-type="float" office:value="465792.01" calcext:value-type="float">
            <text:p><text:s/>R$ 465.792,01 </text:p>
          </table:table-cell>
          <table:table-cell table:style-name="ce22" table:formula="of:=[.N25]*1/[.L25]" office:value-type="percentage" office:value="0.26143999013998" calcext:value-type="percentage">
            <text:p>26,1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5/2023</text:p>
          </table:table-cell>
          <table:table-cell table:style-name="ce2" office:value-type="string" calcext:value-type="string">
            <text:p>Construção UBS São Carlos, Bairro Urlândia.</text:p>
          </table:table-cell>
          <table:table-cell table:style-name="ce10" office:value-type="string" calcext:value-type="string">
            <text:p>239/2023</text:p>
          </table:table-cell>
          <table:table-cell table:style-name="ce10" table:number-columns-repeated="3"/>
          <table:table-cell table:style-name="ce10" office:value-type="string" calcext:value-type="string">
            <text:p>7447, 7449, 7450</text:p>
          </table:table-cell>
          <table:table-cell table:style-name="ce10" office:value-type="string" calcext:value-type="string">
            <text:p>303, 315, 853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15" table:formula="of:=2000000+52468.16+216372.84" office:value-type="float" office:value="2268841" calcext:value-type="float">
            <text:p><text:s/>R$ 2.268.841,00 </text:p>
          </table:table-cell>
          <table:table-cell table:style-name="ce18" table:formula="of:=(2000000+52468.16+216372.84-(2000000+52468.16+216372.84))+52468.16+216372.84+2000000" office:value-type="float" office:value="2268841" calcext:value-type="float">
            <text:p><text:s/>R$ 2.268.841,00 </text:p>
          </table:table-cell>
          <table:table-cell table:style-name="ce18" table:formula="of:=28258.48+7165.73+273145.71+28626.1+6630.05+252726.75" office:value-type="float" office:value="596552.82" calcext:value-type="float">
            <text:p><text:s/>R$ 596.552,82 </text:p>
          </table:table-cell>
          <table:table-cell table:style-name="ce18" table:formula="of:=28258.48+5497.49+144643.55+4169.09+1668.24+142489.19+24457.01+6630.05+238739.72" office:value-type="float" office:value="596552.82" calcext:value-type="float">
            <text:p><text:s/>R$ 596.552,82 </text:p>
          </table:table-cell>
          <table:table-cell table:style-name="ce22" table:formula="of:=[.N26]*1/[.L26]" office:value-type="percentage" office:value="0.262932845448403" calcext:value-type="percentage">
            <text:p>26,3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0/2022</text:p>
          </table:table-cell>
          <table:table-cell table:style-name="ce2" office:value-type="string" calcext:value-type="string">
            <text:p>Construção de cobertura e execução de piso de concreto da quadra poliesportiva da EMEF Sergio Lopes.</text:p>
          </table:table-cell>
          <table:table-cell table:style-name="ce10" office:value-type="string" calcext:value-type="string">
            <text:p>625/2022</text:p>
          </table:table-cell>
          <table:table-cell table:style-name="ce10" table:number-columns-repeated="2"/>
          <table:table-cell table:style-name="ce10" office:value-type="float" office:value="20244" calcext:value-type="float">
            <text:p>20244</text:p>
          </table:table-cell>
          <table:table-cell table:style-name="ce10" office:value-type="string" calcext:value-type="string">
            <text:p>954, 960</text:p>
          </table:table-cell>
          <table:table-cell table:style-name="ce10" office:value-type="string" calcext:value-type="string">
            <text:p>861, 862, 1722, 4443, 8032, 8033</text:p>
          </table:table-cell>
          <table:table-cell table:style-name="ce2" office:value-type="string" calcext:value-type="string">
            <text:p>SUMMUS CONSTRUÇÕES LTDA</text:p>
          </table:table-cell>
          <table:table-cell table:style-name="ce15" table:formula="of:=719417.33+23845.22+5447.12+156083.3-(5447.12+156083.3)" office:value-type="float" office:value="743262.55" calcext:value-type="float">
            <text:p><text:s/>R$ 743.262,55 </text:p>
          </table:table-cell>
          <table:table-cell table:style-name="ce18" table:formula="of:=131116.11+200000+388301.22-200000-388301.22-94965.94+200000+388301.22+94965.94+23845.22+156083.3+5447.12" office:value-type="float" office:value="904792.97" calcext:value-type="float">
            <text:p><text:s/>R$ 904.792,97 </text:p>
          </table:table-cell>
          <table:table-cell table:style-name="ce18" table:formula="of:=36150.17+198372.63+6922.97" office:value-type="float" office:value="241445.77" calcext:value-type="float">
            <text:p><text:s/>R$ 241.445,77 </text:p>
          </table:table-cell>
          <table:table-cell table:style-name="ce18" table:formula="of:=36150.17+198372.63+6922.97" office:value-type="float" office:value="241445.77" calcext:value-type="float">
            <text:p><text:s/>R$ 241.445,77 </text:p>
          </table:table-cell>
          <table:table-cell table:style-name="ce22" table:formula="of:=[.N27]*1/[.L27]" office:value-type="percentage" office:value="0.324845870412817" calcext:value-type="percentage">
            <text:p>32,5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8/2023</text:p>
          </table:table-cell>
          <table:table-cell table:style-name="ce2" office:value-type="string" calcext:value-type="string">
            <text:p>Reforma das instalações elétricas da EMEF São Carlos, Bairro Urlândia.</text:p>
          </table:table-cell>
          <table:table-cell table:style-name="ce10" office:value-type="string" calcext:value-type="string">
            <text:p>07/2024</text:p>
          </table:table-cell>
          <table:table-cell table:style-name="ce10" table:number-columns-repeated="4"/>
          <table:table-cell table:style-name="ce10" office:value-type="float" office:value="871" calcext:value-type="float">
            <text:p>871</text:p>
          </table:table-cell>
          <table:table-cell table:style-name="ce2" office:value-type="string" calcext:value-type="string">
            <text:p>PHS CONSTRUÇÕES LTDA</text:p>
          </table:table-cell>
          <table:table-cell table:style-name="ce15" office:value-type="float" office:value="199000" calcext:value-type="float">
            <text:p><text:s/>R$ 199.000,00 </text:p>
          </table:table-cell>
          <table:table-cell table:style-name="ce18" office:value-type="float" office:value="199000" calcext:value-type="float">
            <text:p><text:s/>R$ 199.000,00 </text:p>
          </table:table-cell>
          <table:table-cell table:style-name="ce18" office:value-type="float" office:value="80785.62" calcext:value-type="float">
            <text:p><text:s/>R$ 80.785,62 </text:p>
          </table:table-cell>
          <table:table-cell table:style-name="ce18" table:formula="of:=2342.78+78442.84" office:value-type="float" office:value="80785.62" calcext:value-type="float">
            <text:p><text:s/>R$ 80.785,62 </text:p>
          </table:table-cell>
          <table:table-cell table:style-name="ce22" table:formula="of:=[.N28]*1/[.L28]" office:value-type="percentage" office:value="0.405957889447236" calcext:value-type="percentage">
            <text:p>40,6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7/2021</text:p>
          </table:table-cell>
          <table:table-cell table:style-name="ce2" office:value-type="string" calcext:value-type="string">
            <text:p>Instalação de subestação de energia elétrica na US Ruben Noal, Bairro Tancredo Neves.</text:p>
          </table:table-cell>
          <table:table-cell table:style-name="ce10" office:value-type="string" calcext:value-type="string">
            <text:p>39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float" office:value="2245" calcext:value-type="float">
            <text:p>2245</text:p>
          </table:table-cell>
          <table:table-cell table:style-name="ce10" office:value-type="float" office:value="3076" calcext:value-type="float">
            <text:p>3076</text:p>
          </table:table-cell>
          <table:table-cell table:style-name="ce10" office:value-type="float" office:value="310" calcext:value-type="float">
            <text:p>310</text:p>
          </table:table-cell>
          <table:table-cell table:style-name="ce2" office:value-type="string" calcext:value-type="string">
            <text:p>PAULO ADALBERTO FUCKS DA VEIGA JR.</text:p>
          </table:table-cell>
          <table:table-cell table:style-name="ce15" table:formula="of:=89000+20887.07" office:value-type="float" office:value="109887.07" calcext:value-type="float">
            <text:p><text:s/>R$ 109.887,07 </text:p>
          </table:table-cell>
          <table:table-cell table:style-name="ce18" table:formula="of:=89000+20887.07-20887.07-43225.6+20887.07" office:value-type="float" office:value="66661.47" calcext:value-type="float">
            <text:p><text:s/>R$ 66.661,47 </text:p>
          </table:table-cell>
          <table:table-cell table:style-name="ce18" office:value-type="float" office:value="45774.4" calcext:value-type="float">
            <text:p><text:s/>R$ 45.774,40 </text:p>
          </table:table-cell>
          <table:table-cell table:style-name="ce18" table:formula="of:=+[.N29]" office:value-type="float" office:value="45774.4" calcext:value-type="float">
            <text:p><text:s/>R$ 45.774,40 </text:p>
          </table:table-cell>
          <table:table-cell table:style-name="ce22" table:formula="of:=[.N29]*1/[.L29]" office:value-type="percentage" office:value="0.416558563259535" calcext:value-type="percentage">
            <text:p>41,7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9/2023</text:p>
          </table:table-cell>
          <table:table-cell table:style-name="ce2" office:value-type="string" calcext:value-type="string">
            <text:p>Execução de obras de revitalização das instalações da Gare da Rede Ferroviária.</text:p>
          </table:table-cell>
          <table:table-cell table:style-name="ce10" office:value-type="string" calcext:value-type="string">
            <text:p>700/2023</text:p>
          </table:table-cell>
          <table:table-cell table:style-name="ce10" table:number-columns-repeated="3"/>
          <table:table-cell table:style-name="ce10" office:value-type="float" office:value="21555" calcext:value-type="float">
            <text:p>21555</text:p>
          </table:table-cell>
          <table:table-cell table:style-name="ce10" office:value-type="string" calcext:value-type="string">
            <text:p>852, 1231, 1233, 1704, 6841</text:p>
          </table:table-cell>
          <table:table-cell table:style-name="ce2" office:value-type="string" calcext:value-type="string">
            <text:p>VERSALHES INCORPORAÇÃO E CONSTRUÇÃO LTDA</text:p>
          </table:table-cell>
          <table:table-cell table:style-name="ce15" table:formula="of:=5549852.2+150678.1" office:value-type="float" office:value="5700530.3" calcext:value-type="float">
            <text:p><text:s/>R$ 5.700.530,30 </text:p>
          </table:table-cell>
          <table:table-cell table:style-name="ce18" table:formula="of:=776310.33-165573.34+165573.34+1660982.67+3112559.2+150678.1+500940.43" office:value-type="float" office:value="6201470.73" calcext:value-type="float">
            <text:p><text:s/>R$ 6.201.470,73 </text:p>
          </table:table-cell>
          <table:table-cell table:style-name="ce18" table:formula="of:=610736.99+520945.98+58441.89+512356.98+325632.47+425403.53" office:value-type="float" office:value="2453517.84" calcext:value-type="float">
            <text:p><text:s/>R$ 2.453.517,84 </text:p>
          </table:table-cell>
          <table:table-cell table:style-name="ce18" table:formula="of:=+[.N30]" office:value-type="float" office:value="2453517.84" calcext:value-type="float">
            <text:p><text:s/>R$ 2.453.517,84 </text:p>
          </table:table-cell>
          <table:table-cell table:style-name="ce22" table:formula="of:=[.N30]*1/[.L30]" office:value-type="percentage" office:value="0.430401683857377" calcext:value-type="percentage">
            <text:p>43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4/2023</text:p>
          </table:table-cell>
          <table:table-cell table:style-name="ce2" office:value-type="string" calcext:value-type="string">
            <text:p>Construção de rampa de acesso e fechamento da quadra da EMEF Bernardino Fernandes.</text:p>
          </table:table-cell>
          <table:table-cell table:style-name="ce10" office:value-type="string" calcext:value-type="string">
            <text:p>452/2023</text:p>
          </table:table-cell>
          <table:table-cell table:style-name="ce10" table:number-columns-repeated="3"/>
          <table:table-cell table:style-name="ce10" office:value-type="float" office:value="13085" calcext:value-type="float">
            <text:p>13085</text:p>
          </table:table-cell>
          <table:table-cell table:style-name="ce10" office:value-type="float" office:value="997" calcext:value-type="float">
            <text:p>997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5" office:value-type="float" office:value="316220.2" calcext:value-type="float">
            <text:p><text:s/>R$ 316.220,20 </text:p>
          </table:table-cell>
          <table:table-cell table:style-name="ce18" table:formula="of:=316220.2-221788.45+221788.45" office:value-type="float" office:value="316220.2" calcext:value-type="float">
            <text:p><text:s/>R$ 316.220,20 </text:p>
          </table:table-cell>
          <table:table-cell table:style-name="ce18" table:formula="of:=94431.75+71687.8" office:value-type="float" office:value="166119.55" calcext:value-type="float">
            <text:p><text:s/>R$ 166.119,55 </text:p>
          </table:table-cell>
          <table:table-cell table:style-name="ce18" table:formula="of:=94431.75+5602.9+66084.9" office:value-type="float" office:value="166119.55" calcext:value-type="float">
            <text:p><text:s/>R$ 166.119,55 </text:p>
          </table:table-cell>
          <table:table-cell table:style-name="ce22" table:formula="of:=[.N31]*1/[.L31]" office:value-type="percentage" office:value="0.525328710816071" calcext:value-type="percentage">
            <text:p>52,5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08/2023</text:p>
          </table:table-cell>
          <table:table-cell table:style-name="ce2" office:value-type="string" calcext:value-type="string">
            <text:p>Reforma das quadras esportivas do Parque Itaimbé - Setor 2.</text:p>
          </table:table-cell>
          <table:table-cell table:style-name="ce10" office:value-type="string" calcext:value-type="string">
            <text:p>513/2023</text:p>
          </table:table-cell>
          <table:table-cell table:style-name="ce10" table:number-columns-repeated="3"/>
          <table:table-cell table:style-name="ce10" office:value-type="string" calcext:value-type="string">
            <text:p>14511, 14512</text:p>
          </table:table-cell>
          <table:table-cell table:style-name="ce10" office:value-type="string" calcext:value-type="string">
            <text:p>975, 978</text:p>
          </table:table-cell>
          <table:table-cell table:style-name="ce2" office:value-type="string" calcext:value-type="string">
            <text:p>ROMULO BALMER CHAMORRA</text:p>
          </table:table-cell>
          <table:table-cell table:style-name="ce16" office:value-type="float" office:value="897235.06" calcext:value-type="float">
            <text:p><text:s/>R$ 897.235,06 </text:p>
          </table:table-cell>
          <table:table-cell table:style-name="ce18" table:formula="of:=625701.31+271533.75-397059.43-173544.37+397059.43+173544.37" office:value-type="float" office:value="897235.06" calcext:value-type="float">
            <text:p><text:s/>R$ 897.235,06 </text:p>
          </table:table-cell>
          <table:table-cell table:style-name="ce18" table:formula="of:=148166.48+63499.92+80475.4+34489.46+122131.18+52341.94" office:value-type="float" office:value="501104.38" calcext:value-type="float">
            <text:p><text:s/>R$ 501.104,38 </text:p>
          </table:table-cell>
          <table:table-cell table:style-name="ce18" table:formula="of:=+[.N32]" office:value-type="float" office:value="501104.38" calcext:value-type="float">
            <text:p><text:s/>R$ 501.104,38 </text:p>
          </table:table-cell>
          <table:table-cell table:style-name="ce22" table:formula="of:=[.N32]*1/[.L32]" office:value-type="percentage" office:value="0.558498438525129" calcext:value-type="percentage">
            <text:p>55,8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16/2022</text:p>
          </table:table-cell>
          <table:table-cell table:style-name="ce2" office:value-type="string" calcext:value-type="string">
            <text:p>Ampliação de prédio da ESF Maringá, Bairro Diác. João Luiz Pozzobon.</text:p>
          </table:table-cell>
          <table:table-cell table:style-name="ce10" office:value-type="string" calcext:value-type="string">
            <text:p>312/2022</text:p>
          </table:table-cell>
          <table:table-cell table:style-name="ce10" table:number-columns-repeated="2"/>
          <table:table-cell table:style-name="ce10" office:value-type="string" calcext:value-type="string">
            <text:p>12362, 12363, 17596</text:p>
          </table:table-cell>
          <table:table-cell table:style-name="ce10" office:value-type="string" calcext:value-type="string">
            <text:p>2265, 23593</text:p>
          </table:table-cell>
          <table:table-cell table:style-name="ce10" office:value-type="float" office:value="307" calcext:value-type="float">
            <text:p>307</text:p>
          </table:table-cell>
          <table:table-cell table:style-name="ce2" office:value-type="string" calcext:value-type="string">
            <text:p>TCJ CONSTRUTORA LTDA</text:p>
          </table:table-cell>
          <table:table-cell table:style-name="ce16" office:value-type="float" office:value="550987.17" calcext:value-type="float">
            <text:p><text:s/>R$ 550.987,17 </text:p>
          </table:table-cell>
          <table:table-cell table:style-name="ce18" table:formula="of:=225223.22+75763.95+250000+250000-216833.82-250000+216833.82" office:value-type="float" office:value="550987.17" calcext:value-type="float">
            <text:p><text:s/>R$ 550.987,17 </text:p>
          </table:table-cell>
          <table:table-cell table:style-name="ce18" table:formula="of:=56271.83+60613.85+19492.12+46838.33+64214.44+35377.23+18179.37+33166.18" office:value-type="float" office:value="334153.35" calcext:value-type="float">
            <text:p><text:s/>R$ 334.153,35 </text:p>
          </table:table-cell>
          <table:table-cell table:style-name="ce18" table:formula="of:=3956.78+52315.05+60613.85+19492.12+46838.33+35377.23+64214.44+18179.37+33166.18" office:value-type="float" office:value="334153.35" calcext:value-type="float">
            <text:p><text:s/>R$ 334.153,35 </text:p>
          </table:table-cell>
          <table:table-cell table:style-name="ce22" table:formula="of:=[.N33]*1/[.L33]" office:value-type="percentage" office:value="0.60646303252397" calcext:value-type="percentage">
            <text:p>60,6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LOTE 1: Demolição, terraplenagem e drenagem.</text:p>
          </table:table-cell>
          <table:table-cell table:style-name="ce10" office:value-type="string" calcext:value-type="string">
            <text:p>666/2023</text:p>
          </table:table-cell>
          <table:table-cell table:style-name="ce10" table:number-columns-repeated="3"/>
          <table:table-cell table:style-name="ce10" office:value-type="float" office:value="20018" calcext:value-type="float">
            <text:p>20018</text:p>
          </table:table-cell>
          <table:table-cell table:style-name="ce10" office:value-type="float" office:value="977" calcext:value-type="float">
            <text:p>977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5" office:value-type="float" office:value="459652.04" calcext:value-type="float">
            <text:p><text:s/>R$ 459.652,04 </text:p>
          </table:table-cell>
          <table:table-cell table:style-name="ce18" table:formula="of:=303624.87-188267.35+188267.35+75882.15" office:value-type="float" office:value="379507.02" calcext:value-type="float">
            <text:p><text:s/>R$ 379.507,02 </text:p>
          </table:table-cell>
          <table:table-cell table:style-name="ce18" table:formula="of:=115357.52+166304.57" office:value-type="float" office:value="281662.09" calcext:value-type="float">
            <text:p><text:s/>R$ 281.662,09 </text:p>
          </table:table-cell>
          <table:table-cell table:style-name="ce18" table:formula="of:=115357.52+166304.57" office:value-type="float" office:value="281662.09" calcext:value-type="float">
            <text:p><text:s/>R$ 281.662,09 </text:p>
          </table:table-cell>
          <table:table-cell table:style-name="ce22" table:formula="of:=[.N34]*1/[.L34]" office:value-type="percentage" office:value="0.612772413671872" calcext:value-type="percentage">
            <text:p>61,3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 Educação Infanti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93/2023</text:p>
          </table:table-cell>
          <table:table-cell table:style-name="ce2" office:value-type="string" calcext:value-type="string">
            <text:p>Execução de serviços emergenciais na EMEI Ivanise Jann de Jesus, Bairro P. Machado.</text:p>
          </table:table-cell>
          <table:table-cell table:style-name="ce10" office:value-type="string" calcext:value-type="string">
            <text:p>05/2024</text:p>
          </table:table-cell>
          <table:table-cell table:style-name="ce10" table:number-columns-repeated="4"/>
          <table:table-cell table:style-name="ce10" office:value-type="float" office:value="778" calcext:value-type="float">
            <text:p>778</text:p>
          </table:table-cell>
          <table:table-cell table:style-name="ce2" office:value-type="string" calcext:value-type="string">
            <text:p>J.A. CONSTRUÇÕES E REFORMAS LTDA</text:p>
          </table:table-cell>
          <table:table-cell table:style-name="ce15" office:value-type="float" office:value="616809.9" calcext:value-type="float">
            <text:p><text:s/>R$ 616.809,90 </text:p>
          </table:table-cell>
          <table:table-cell table:style-name="ce18" table:formula="of:=+[.L35]" office:value-type="float" office:value="616809.9" calcext:value-type="float">
            <text:p><text:s/>R$ 616.809,90 </text:p>
          </table:table-cell>
          <table:table-cell table:style-name="ce18" table:formula="of:=148319.57+244744.58" office:value-type="float" office:value="393064.15" calcext:value-type="float">
            <text:p><text:s/>R$ 393.064,15 </text:p>
          </table:table-cell>
          <table:table-cell table:style-name="ce18" table:formula="of:=+[.N35]" office:value-type="float" office:value="393064.15" calcext:value-type="float">
            <text:p><text:s/>R$ 393.064,15 </text:p>
          </table:table-cell>
          <table:table-cell table:style-name="ce22" table:formula="of:=[.N35]*1/[.L35]" office:value-type="percentage" office:value="0.637253309325937" calcext:value-type="percentage">
            <text:p>63,7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s Ações de Integração, Apoio e Infraestrutura aos Distrito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6/2023</text:p>
          </table:table-cell>
          <table:table-cell table:style-name="ce2" office:value-type="string" calcext:value-type="string">
            <text:p>Execução de poço artesiano na Vila Esmeralda - Distrito de Boca do Monte.</text:p>
          </table:table-cell>
          <table:table-cell table:style-name="ce10" office:value-type="string" calcext:value-type="string">
            <text:p>143/2023</text:p>
          </table:table-cell>
          <table:table-cell table:style-name="ce10" table:number-columns-repeated="3"/>
          <table:table-cell table:style-name="ce10" office:value-type="float" office:value="4741" calcext:value-type="float">
            <text:p>4741</text:p>
          </table:table-cell>
          <table:table-cell table:style-name="ce10" office:value-type="float" office:value="1031" calcext:value-type="float">
            <text:p>1031</text:p>
          </table:table-cell>
          <table:table-cell table:style-name="ce2" office:value-type="string" calcext:value-type="string">
            <text:p>ATLANTICA HIDROSOLUÇÕES LTDA</text:p>
          </table:table-cell>
          <table:table-cell table:style-name="ce15" office:value-type="float" office:value="133109" calcext:value-type="float">
            <text:p><text:s/>R$ 133.109,00 </text:p>
          </table:table-cell>
          <table:table-cell table:style-name="ce18" table:formula="of:=133109-133109+133109" office:value-type="float" office:value="133109" calcext:value-type="float">
            <text:p><text:s/>R$ 133.109,00 </text:p>
          </table:table-cell>
          <table:table-cell table:style-name="ce18" office:value-type="float" office:value="87785.08" calcext:value-type="float">
            <text:p><text:s/>R$ 87.785,08 </text:p>
          </table:table-cell>
          <table:table-cell table:style-name="ce18" table:formula="of:=1195.22+86589.86" office:value-type="float" office:value="87785.08" calcext:value-type="float">
            <text:p><text:s/>R$ 87.785,08 </text:p>
          </table:table-cell>
          <table:table-cell table:style-name="ce22" table:formula="of:=[.N36]*1/[.M36]" office:value-type="percentage" office:value="0.659497704888475" calcext:value-type="percentage">
            <text:p>65,9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s Serviços Administrativos da SAGP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92/2023</text:p>
          </table:table-cell>
          <table:table-cell table:style-name="ce2" office:value-type="string" calcext:value-type="string">
            <text:p>Reforma emergencial no telhado do CAM.</text:p>
          </table:table-cell>
          <table:table-cell table:style-name="ce10" office:value-type="string" calcext:value-type="string">
            <text:p>06/2024</text:p>
          </table:table-cell>
          <table:table-cell table:style-name="ce10" table:number-columns-repeated="4"/>
          <table:table-cell table:style-name="ce10" office:value-type="float" office:value="793" calcext:value-type="float">
            <text:p>793</text:p>
          </table:table-cell>
          <table:table-cell table:style-name="ce2" office:value-type="string" calcext:value-type="string">
            <text:p>J.A. CONSTRUÇÕES E REFORMAS LTDA</text:p>
          </table:table-cell>
          <table:table-cell table:style-name="ce15" office:value-type="float" office:value="237730.32" calcext:value-type="float">
            <text:p><text:s/>R$ 237.730,32 </text:p>
          </table:table-cell>
          <table:table-cell table:style-name="ce18" table:formula="of:=+[.L37]" office:value-type="float" office:value="237730.32" calcext:value-type="float">
            <text:p><text:s/>R$ 237.730,32 </text:p>
          </table:table-cell>
          <table:table-cell table:style-name="ce18" office:value-type="float" office:value="158929.82" calcext:value-type="float">
            <text:p><text:s/>R$ 158.929,82 </text:p>
          </table:table-cell>
          <table:table-cell table:style-name="ce18" table:formula="of:=1360.88+157568.94" office:value-type="float" office:value="158929.82" calcext:value-type="float">
            <text:p><text:s/>R$ 158.929,82 </text:p>
          </table:table-cell>
          <table:table-cell table:style-name="ce22" table:formula="of:=[.N37]*1/[.L37]" office:value-type="percentage" office:value="0.668529870316921" calcext:value-type="percentage">
            <text:p>66,9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Construção da nova sede.</text:p>
          </table:table-cell>
          <table:table-cell table:style-name="ce10" office:value-type="string" calcext:value-type="string">
            <text:p>669/2023</text:p>
          </table:table-cell>
          <table:table-cell table:style-name="ce10" table:number-columns-repeated="3"/>
          <table:table-cell table:style-name="ce10" office:value-type="float" office:value="20029" calcext:value-type="float">
            <text:p>20029</text:p>
          </table:table-cell>
          <table:table-cell table:style-name="ce10" office:value-type="string" calcext:value-type="string">
            <text:p>837, 1240</text:p>
          </table:table-cell>
          <table:table-cell table:style-name="ce2" office:value-type="string" calcext:value-type="string">
            <text:p>METALPOX IND. E COM. DE MÓVEIS LTDA</text:p>
          </table:table-cell>
          <table:table-cell table:style-name="ce15" office:value-type="float" office:value="2990997.4" calcext:value-type="float">
            <text:p><text:s/>R$ 2.990.997,40 </text:p>
          </table:table-cell>
          <table:table-cell table:style-name="ce18" table:formula="of:=747749.35-747749.35+747749.35+2243248.05" office:value-type="float" office:value="2990997.4" calcext:value-type="float">
            <text:p><text:s/>R$ 2.990.997,40 </text:p>
          </table:table-cell>
          <table:table-cell table:style-name="ce18" table:formula="of:=52870.82+2243248.05" office:value-type="float" office:value="2296118.87" calcext:value-type="float">
            <text:p><text:s/>R$ 2.296.118,87 </text:p>
          </table:table-cell>
          <table:table-cell table:style-name="ce18" table:formula="of:=1185789.75+52870.82+1057458.3" office:value-type="float" office:value="2296118.87" calcext:value-type="float">
            <text:p><text:s/>R$ 2.296.118,87 </text:p>
          </table:table-cell>
          <table:table-cell table:style-name="ce22" table:formula="of:=[.N38]*1/[.M38]" office:value-type="percentage" office:value="0.767676651942258" calcext:value-type="percentage">
            <text:p>76,8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8/2022</text:p>
          </table:table-cell>
          <table:table-cell table:style-name="ce2" office:value-type="string" calcext:value-type="string">
            <text:p>Construção de EMEI Residencial Lopes, no Bairro Pinheiro Machado.</text:p>
          </table:table-cell>
          <table:table-cell table:style-name="ce10" office:value-type="string" calcext:value-type="string">
            <text:p>211/2023</text:p>
          </table:table-cell>
          <table:table-cell table:style-name="ce10" table:number-columns-repeated="3"/>
          <table:table-cell table:style-name="ce10" office:value-type="string" calcext:value-type="string">
            <text:p>6760, 6761, 6762, 6763, 12864</text:p>
          </table:table-cell>
          <table:table-cell table:style-name="ce10" office:value-type="string" calcext:value-type="string">
            <text:p>863, 864, 865, 3515, 3516</text:p>
          </table:table-cell>
          <table:table-cell table:style-name="ce2" office:value-type="string" calcext:value-type="string">
            <text:p>MRU CONSTRUÇÕES LTDA</text:p>
          </table:table-cell>
          <table:table-cell table:style-name="ce15" table:formula="of:=4475554.61-32932.56+128011.26" office:value-type="float" office:value="4570633.31" calcext:value-type="float">
            <text:p><text:s/>R$ 4.570.633,31 </text:p>
          </table:table-cell>
          <table:table-cell table:style-name="ce18" table:formula="of:=2535739.49-856000+402189.37+768812.87+768812.88+856000-1138663.47-166300.94-856000+1138663.47+166300.94+856000-32932.56+100000+28011.26" office:value-type="float" office:value="4570633.31" calcext:value-type="float">
            <text:p><text:s/>R$ 4.570.633,31 </text:p>
          </table:table-cell>
          <table:table-cell table:style-name="ce18" table:formula="of:=80167.05+84685.32+327236.34+141943.72+270591.16+134780.45+402189.37+331920.77+541076.02+552491.98+166300.94+100000+28011.26+226060.12+209947.86" office:value-type="float" office:value="3597402.36" calcext:value-type="float">
            <text:p><text:s/>R$ 3.597.402,36 </text:p>
          </table:table-cell>
          <table:table-cell table:style-name="ce18" table:formula="of:=6774.11+116366.83+181641.02+329250.47+184575.75+134780.45+402189.37+211817.73+541076.02+135378.82+290989.99-255584.38+126123.17+166300.94+390896.39+100000+28011.26+300695.97" office:value-type="float" office:value="3391283.91" calcext:value-type="float">
            <text:p><text:s/>R$ 3.391.283,91 </text:p>
          </table:table-cell>
          <table:table-cell table:style-name="ce22" table:formula="of:=[.N39]*1/[.L39]" office:value-type="percentage" office:value="0.787068687424413" calcext:value-type="percentage">
            <text:p>78,7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Monitoramento da Obra.</text:p>
          </table:table-cell>
          <table:table-cell table:style-name="ce10" office:value-type="string" calcext:value-type="string">
            <text:p>670/2023</text:p>
          </table:table-cell>
          <table:table-cell table:style-name="ce10" table:number-columns-repeated="3"/>
          <table:table-cell table:style-name="ce10" office:value-type="float" office:value="20028" calcext:value-type="float">
            <text:p>20028</text:p>
          </table:table-cell>
          <table:table-cell table:style-name="ce10" office:value-type="string" calcext:value-type="string">
            <text:p>974, 1239</text:p>
          </table:table-cell>
          <table:table-cell table:style-name="ce2" office:value-type="string" calcext:value-type="string">
            <text:p>CONSTRUCT IN</text:p>
          </table:table-cell>
          <table:table-cell table:style-name="ce15" office:value-type="float" office:value="7094" calcext:value-type="float">
            <text:p><text:s/>R$ 7.094,00 </text:p>
          </table:table-cell>
          <table:table-cell table:style-name="ce18" table:formula="of:=2698.56-0.56-1099+1099+4396" office:value-type="float" office:value="7094" calcext:value-type="float">
            <text:p><text:s/>R$ 7.094,00 </text:p>
          </table:table-cell>
          <table:table-cell table:style-name="ce18" table:formula="of:=1599+1099+1099+1099+1099" office:value-type="float" office:value="5995" calcext:value-type="float">
            <text:p><text:s/>R$ 5.995,00 </text:p>
          </table:table-cell>
          <table:table-cell table:style-name="ce18" table:formula="of:=1599+52.75+1046.25+52.75+1046.25+52.75+1046.25+52.75" office:value-type="float" office:value="4948.75" calcext:value-type="float">
            <text:p><text:s/>R$ 4.948,75 </text:p>
          </table:table-cell>
          <table:table-cell table:style-name="ce22" table:formula="of:=[.N40]*1/[.L40]" office:value-type="percentage" office:value="0.845080349591204" calcext:value-type="percentage">
            <text:p>84,5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s Cemitérios Público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8/2022</text:p>
          </table:table-cell>
          <table:table-cell table:style-name="ce2" office:value-type="string" calcext:value-type="string">
            <text:p>Serviços de estudo ambiental e projetos para obtenção de licença de operação do Cemitério Ecumênico Municipal.</text:p>
          </table:table-cell>
          <table:table-cell table:style-name="ce10" office:value-type="string" calcext:value-type="string">
            <text:p>624/2022</text:p>
          </table:table-cell>
          <table:table-cell table:style-name="ce10" table:number-columns-repeated="2"/>
          <table:table-cell table:style-name="ce10" office:value-type="float" office:value="20246" calcext:value-type="float">
            <text:p>20246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829" calcext:value-type="float">
            <text:p>829</text:p>
          </table:table-cell>
          <table:table-cell table:style-name="ce2" office:value-type="string" calcext:value-type="string">
            <text:p>BOOL ENGENHARIA LTDA</text:p>
          </table:table-cell>
          <table:table-cell table:style-name="ce15" office:value-type="float" office:value="49790" calcext:value-type="float">
            <text:p><text:s/>R$ 49.790,00 </text:p>
          </table:table-cell>
          <table:table-cell table:style-name="ce18" table:formula="of:=46208.5+3581.5-3581.5-3975.5+3581.5" office:value-type="float" office:value="45814.5" calcext:value-type="float">
            <text:p><text:s/>R$ 45.814,50 </text:p>
          </table:table-cell>
          <table:table-cell table:number-columns-repeated="2" table:style-name="ce18" office:value-type="float" office:value="42233" calcext:value-type="float">
            <text:p><text:s/>R$ 42.233,00 </text:p>
          </table:table-cell>
          <table:table-cell table:style-name="ce22" table:formula="of:=[.N41]*1/[.L41]" office:value-type="percentage" office:value="0.848222534645511" calcext:value-type="percentage">
            <text:p>84,8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RP/CC</text:p>
          </table:table-cell>
          <table:table-cell table:style-name="ce7" office:value-type="string" calcext:value-type="string">
            <text:p>02/2018</text:p>
          </table:table-cell>
          <table:table-cell table:style-name="ce2" office:value-type="string" calcext:value-type="string">
            <text:p>Recuperação de pavimentação da Rua Antônio Botega, Bairro São José.</text:p>
          </table:table-cell>
          <table:table-cell table:style-name="ce10" office:value-type="string" calcext:value-type="string">
            <text:p>71/2019</text:p>
          </table:table-cell>
          <table:table-cell table:style-name="ce10" office:value-type="string" calcext:value-type="string">
            <text:p>821, 573</text:p>
          </table:table-cell>
          <table:table-cell table:style-name="ce10" table:number-columns-repeated="4"/>
          <table:table-cell table:style-name="ce2" office:value-type="string" calcext:value-type="string">
            <text:p>COTREL TERRAPLENAGEM E PAVIMENTAÇÕES LTDA</text:p>
          </table:table-cell>
          <table:table-cell table:style-name="ce15" table:formula="of:=189953.21+9414.13" office:value-type="float" office:value="199367.34" calcext:value-type="float">
            <text:p><text:s/>R$ 199.367,34 </text:p>
          </table:table-cell>
          <table:table-cell table:style-name="ce18" table:formula="of:=+[.L42]-27922.18+9414.13-1004.67" office:value-type="float" office:value="179854.62" calcext:value-type="float">
            <text:p><text:s/>R$ 179.854,62 </text:p>
          </table:table-cell>
          <table:table-cell table:style-name="ce18" table:formula="of:=162031.03+8409.46" office:value-type="float" office:value="170440.49" calcext:value-type="float">
            <text:p><text:s/>R$ 170.440,49 </text:p>
          </table:table-cell>
          <table:table-cell table:style-name="ce18" table:formula="of:=+[.N42]" office:value-type="float" office:value="170440.49" calcext:value-type="float">
            <text:p><text:s/>R$ 170.440,49 </text:p>
          </table:table-cell>
          <table:table-cell table:style-name="ce22" table:formula="of:=[.N42]*1/[.L42]" office:value-type="percentage" office:value="0.854906776606439" calcext:value-type="percentage">
            <text:p>85,5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Redes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24/2020</text:p>
          </table:table-cell>
          <table:table-cell table:style-name="ce2" office:value-type="string" calcext:value-type="string">
            <text:p>Recuperação da drenagem pluvial da Rua Riachuelo</text:p>
          </table:table-cell>
          <table:table-cell table:style-name="ce10" office:value-type="string" calcext:value-type="string">
            <text:p>253/2020</text:p>
          </table:table-cell>
          <table:table-cell table:style-name="ce10" office:value-type="float" office:value="12498" calcext:value-type="float">
            <text:p>12498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table:number-columns-repeated="3"/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143201.5" calcext:value-type="float">
            <text:p><text:s/>R$ 143.201,50 </text:p>
          </table:table-cell>
          <table:table-cell table:style-name="ce18" table:formula="of:=143201.5-18174.98" office:value-type="float" office:value="125026.52" calcext:value-type="float">
            <text:p><text:s/>R$ 125.026,52 </text:p>
          </table:table-cell>
          <table:table-cell table:style-name="ce18" table:formula="of:=101995.09+23031.43" office:value-type="float" office:value="125026.52" calcext:value-type="float">
            <text:p><text:s/>R$ 125.026,52 </text:p>
          </table:table-cell>
          <table:table-cell table:style-name="ce18" table:formula="of:=+[.N43]" office:value-type="float" office:value="125026.52" calcext:value-type="float">
            <text:p><text:s/>R$ 125.026,52 </text:p>
          </table:table-cell>
          <table:table-cell table:style-name="ce22" table:formula="of:=[.N43]*1/[.L43]" office:value-type="percentage" office:value="0.873081078061333" calcext:value-type="percentage">
            <text:p>87,3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e Creche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9/2023</text:p>
          </table:table-cell>
          <table:table-cell table:style-name="ce2" office:value-type="string" calcext:value-type="string">
            <text:p>Reforma elétrica EMEI Montanha Russa, B. Itararé.</text:p>
          </table:table-cell>
          <table:table-cell table:style-name="ce10" office:value-type="string" calcext:value-type="string">
            <text:p>601/2023</text:p>
          </table:table-cell>
          <table:table-cell table:style-name="ce10" table:number-columns-repeated="3"/>
          <table:table-cell table:style-name="ce10" office:value-type="float" office:value="17433" calcext:value-type="float">
            <text:p>17433</text:p>
          </table:table-cell>
          <table:table-cell table:style-name="ce10" office:value-type="string" calcext:value-type="string">
            <text:p>946, 8473</text:p>
          </table:table-cell>
          <table:table-cell table:style-name="ce2" office:value-type="string" calcext:value-type="string">
            <text:p>ACEMAQ ENGENHARIA E MANUTENÇÃO LTDA</text:p>
          </table:table-cell>
          <table:table-cell table:style-name="ce15" office:value-type="float" office:value="154992.89" calcext:value-type="float">
            <text:p><text:s/>R$ 154.992,89 </text:p>
          </table:table-cell>
          <table:table-cell table:style-name="ce18" table:formula="of:=154992.89-57425.95+57425.95+4311.68" office:value-type="float" office:value="159304.57" calcext:value-type="float">
            <text:p><text:s/>R$ 159.304,57 </text:p>
          </table:table-cell>
          <table:table-cell table:style-name="ce18" table:formula="of:=41952.4+55614.54+39569.5" office:value-type="float" office:value="137136.44" calcext:value-type="float">
            <text:p><text:s/>R$ 137.136,44 </text:p>
          </table:table-cell>
          <table:table-cell table:style-name="ce18" table:formula="of:=866.2+96700.74+737.71+38831.79" office:value-type="float" office:value="137136.44" calcext:value-type="float">
            <text:p><text:s/>R$ 137.136,44 </text:p>
          </table:table-cell>
          <table:table-cell table:style-name="ce22" table:formula="of:=[.N44]*1/[.L44]" office:value-type="percentage" office:value="0.884791812063121" calcext:value-type="percentage">
            <text:p>88,5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e Ações de Promoção Turística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4/2022</text:p>
          </table:table-cell>
          <table:table-cell table:style-name="ce2" office:value-type="string" calcext:value-type="string">
            <text:p>Revitalização do Calçadão Salvador Isaia</text:p>
          </table:table-cell>
          <table:table-cell table:style-name="ce10" office:value-type="string" calcext:value-type="string">
            <text:p>219/2022</text:p>
          </table:table-cell>
          <table:table-cell table:style-name="ce10" table:number-columns-repeated="2"/>
          <table:table-cell table:style-name="ce10" office:value-type="string" calcext:value-type="string">
            <text:p>8897, 21659</text:p>
          </table:table-cell>
          <table:table-cell table:style-name="ce10" office:value-type="string" calcext:value-type="string">
            <text:p>716, 14323</text:p>
          </table:table-cell>
          <table:table-cell table:style-name="ce10" office:value-type="string" calcext:value-type="string">
            <text:p>558, 983, 1242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15" table:formula="of:=3665668.49+904069" office:value-type="float" office:value="4569737.49" calcext:value-type="float">
            <text:p><text:s/>R$ 4.569.737,49 </text:p>
          </table:table-cell>
          <table:table-cell table:style-name="ce18" table:formula="of:=1906324.62+197164.23+1457626.87+904069-42760.12-465689.49+42760.12+465689.49+73399.35" office:value-type="float" office:value="4538584.07" calcext:value-type="float">
            <text:p><text:s/>R$ 4.538.584,07 </text:p>
          </table:table-cell>
          <table:table-cell table:style-name="ce18" table:formula="of:=(298038.92+244373.12+383365.6+369406.31+332858.12+278282.55)+(197164.23+220875.45)+(451319.59+342548.72+223720.44+127377.2+232831.26+49025.35+205548.25)+(30678.85+90943.33)" office:value-type="float" office:value="4078357.29" calcext:value-type="float">
            <text:p><text:s/>R$ 4.078.357,29 </text:p>
          </table:table-cell>
          <table:table-cell table:style-name="ce18" table:formula="of:=1664179.31+242145.31+197164.23+16420.57+204454.88+57514.53+736353.78+18246.7+205473.74+8455.43+10671.94+118921.77+222159.32+3534.96+9684.01+45490.39+195864.24+3196.89+4984.06+27481.96+85959.27" office:value-type="float" office:value="4078357.29" calcext:value-type="float">
            <text:p><text:s/>R$ 4.078.357,29 </text:p>
          </table:table-cell>
          <table:table-cell table:style-name="ce22" table:formula="of:=[.N45]*1/[.L45]" office:value-type="percentage" office:value="0.892470803612835" calcext:value-type="percentage">
            <text:p>89,2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cesso a Moradia, Infraestrutura e Saneamento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9/2019</text:p>
          </table:table-cell>
          <table:table-cell table:style-name="ce2" office:value-type="string" calcext:value-type="string">
            <text:p>Implantação da Av. Dom Ivo Lorscheiter, entre as ruas Ernesto Becker e José Barin</text:p>
          </table:table-cell>
          <table:table-cell table:style-name="ce10" office:value-type="string" calcext:value-type="string">
            <text:p>47/2020</text:p>
          </table:table-cell>
          <table:table-cell table:style-name="ce10" office:value-type="float" office:value="4162" calcext:value-type="float">
            <text:p>4162</text:p>
          </table:table-cell>
          <table:table-cell table:style-name="ce10" office:value-type="string" calcext:value-type="string">
            <text:p>455, 853, 2269</text:p>
          </table:table-cell>
          <table:table-cell table:style-name="ce10" office:value-type="string" calcext:value-type="string">
            <text:p>370, 405, 679, 4976, 6091, 10004, 16667, 16669</text:p>
          </table:table-cell>
          <table:table-cell table:style-name="ce10" office:value-type="string" calcext:value-type="string">
            <text:p>931A, 949, 13482, 19154, 19211</text:p>
          </table:table-cell>
          <table:table-cell table:style-name="ce10" office:value-type="string" calcext:value-type="string">
            <text:p>843, 897, 1028, 2768, 2779, 3655, 5494, 5597, 6993, 6995, 6999, 8455, 8456</text:p>
          </table:table-cell>
          <table:table-cell table:style-name="ce2" office:value-type="string" calcext:value-type="string">
            <text:p>SUL CAVA CONSTRUÇÕES E COMÉRCIO LTDA</text:p>
          </table:table-cell>
          <table:table-cell table:style-name="ce16" table:formula="of:=9937169.23+2370224.4-1776413.99+1848105.22+496873.57+692932.09+2569269.89+155793.39-574273.68+673448.78-673448.78+481015.97-481015.97+481015.97+673448.76+307445.91+174337.85+79265.66+182134.14" office:value-type="float" office:value="17617328.41" calcext:value-type="float">
            <text:p><text:s/>R$ 17.617.328,41 </text:p>
          </table:table-cell>
          <table:table-cell table:style-name="ce18" table:formula="of:=8224438.7+1712730.53+2370224.4-3918057.87+2141643.88+1848105.22-574273.68+2473939.26+95330.63+496873.57+692932.09+155793.39+481015.97+673448.76+307445.91-399317.21-2213904.97-156319.43-128328.97-25710.67-95330.63+95330.63+174337.85+25710.67+2213904.97+79265.66-667221.42+182134.14+182093.11+217348.29+399317.21+128328.97+156319.43-25710.67+274554.71+80058.22" office:value-type="float" office:value="17678450.65" calcext:value-type="float">
            <text:p><text:s/>R$ 17.678.450,65 </text:p>
          </table:table-cell>
          <table:table-cell table:style-name="ce18" table:formula="of:=(1631526.66)+(2674854.17)+(5225115.49)+126363.17+346244.22+127897.47+6878.15+1855.04+34493.95+206576.78+3400.69+155793.39+222326.63+150802.33+222340.25+144883.38+119676.98+673448.76+481015.97+412892.22+73925.6+307445.91+117504.83+28195.42+60470+174337.85+337697.44+79265.66+8148.23+883019.55+182134.14+182093.11+217348.29+623292.83+61140.08" office:value-type="float" office:value="16304404.64" calcext:value-type="float">
            <text:p><text:s/>R$ 16.304.404,64 </text:p>
          </table:table-cell>
          <table:table-cell table:style-name="ce18" table:formula="of:=(1631526.66)+(2674854.17)+(5225115.49)+3141.28+312820.11+125765.41+139.31+33462.51+125353.95+6738.84+36310.59+7312.59+90.72+199264.19+3309.97+155793.39+10637.73+3588.04+59780.4+150511.3+374248.75+2498.8+481015.97+673448.76+412892.22+332690.15+307445.91+3769.66+28195.42+113735.17+1301.36+174337.85+337697.44+2100.54+67316.87+517566.56+77165.12+182134.14+4825.47+5759.73+728111.05+177267.64+211588.56+1250.29" office:value-type="float" office:value="15983880.08" calcext:value-type="float">
            <text:p><text:s/>R$ 15.983.880,08 </text:p>
          </table:table-cell>
          <table:table-cell table:style-name="ce22" table:formula="of:=[.N46]*1/[.L46]" office:value-type="percentage" office:value="0.925475433082421" calcext:value-type="percentage">
            <text:p>92,5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10/2023</text:p>
          </table:table-cell>
          <table:table-cell table:style-name="ce2" office:value-type="string" calcext:value-type="string">
            <text:p>Drenagem pluvial, pavimentação asfáltica e sinalização da Rua Bechara Abaide, B. Juscelino Kubistcheck.</text:p>
          </table:table-cell>
          <table:table-cell table:style-name="ce10" office:value-type="string" calcext:value-type="string">
            <text:p>425/2023</text:p>
          </table:table-cell>
          <table:table-cell table:style-name="ce10" table:number-columns-repeated="3"/>
          <table:table-cell table:style-name="ce10" office:value-type="string" calcext:value-type="string">
            <text:p>12568, 12569</text:p>
          </table:table-cell>
          <table:table-cell table:style-name="ce10" office:value-type="string" calcext:value-type="string">
            <text:p>846, 857, 2936, 7083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15" office:value-type="float" office:value="3674313.6" calcext:value-type="float">
            <text:p><text:s/>R$ 3.674.313,60 </text:p>
          </table:table-cell>
          <table:table-cell table:style-name="ce18" table:formula="of:=2727773.97+946539.63-1433614.36-196465.33+1433614.36+196465.33+202076.38-33162.1" office:value-type="float" office:value="3843227.88" calcext:value-type="float">
            <text:p><text:s/>R$ 3.843.227,88 </text:p>
          </table:table-cell>
          <table:table-cell table:style-name="ce18" table:formula="of:=81022.63+325628.32+631024.48+376577.68+370760.29+42870.48+211352.21+4997.82+195545.86+929305.5+11222.15+122364.1+77285.22+99870.95" office:value-type="float" office:value="3479827.69" calcext:value-type="float">
            <text:p><text:s/>R$ 3.479.827,69 </text:p>
          </table:table-cell>
          <table:table-cell table:style-name="ce18" table:formula="of:=4032.69+9735.49+99472.41+326960.29+12611.93+408380.7+975103.56+144.43+202939.02+4853.39+195545.86+27479.15+11222.15+901826.35+4068.98+2893.79+3287.19" office:value-type="float" office:value="3190557.38" calcext:value-type="float">
            <text:p><text:s/>R$ 3.190.557,38 </text:p>
          </table:table-cell>
          <table:table-cell table:style-name="ce22" table:formula="of:=[.N47]*1/[.L47]" office:value-type="percentage" office:value="0.947068777689526" calcext:value-type="percentage">
            <text:p>94,7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9/2022</text:p>
          </table:table-cell>
          <table:table-cell table:style-name="ce2" office:value-type="string" calcext:value-type="string">
            <text:p>Eficientização da Iluminação Pública do Distrito Criativo Centro-Gare.</text:p>
          </table:table-cell>
          <table:table-cell table:style-name="ce10" office:value-type="string" calcext:value-type="string">
            <text:p>08/2023</text:p>
          </table:table-cell>
          <table:table-cell table:style-name="ce10" table:number-columns-repeated="3"/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851" calcext:value-type="float">
            <text:p>851</text:p>
          </table:table-cell>
          <table:table-cell table:style-name="ce2" office:value-type="string" calcext:value-type="string">
            <text:p>ESB IND. COM. DE ELETRO ELETRÔNICOS LTDA</text:p>
          </table:table-cell>
          <table:table-cell table:style-name="ce15" office:value-type="float" office:value="562706.98" calcext:value-type="float">
            <text:p><text:s/>R$ 562.706,98 </text:p>
          </table:table-cell>
          <table:table-cell table:style-name="ce18" table:formula="of:=+[.L48]-16900.04+16900.04" office:value-type="float" office:value="562706.98" calcext:value-type="float">
            <text:p><text:s/>R$ 562.706,98 </text:p>
          </table:table-cell>
          <table:table-cell table:style-name="ce18" table:formula="of:=454129.16+91677.78" office:value-type="float" office:value="545806.94" calcext:value-type="float">
            <text:p><text:s/>R$ 545.806,94 </text:p>
          </table:table-cell>
          <table:table-cell table:style-name="ce18" table:formula="of:=+[.N48]" office:value-type="float" office:value="545806.94" calcext:value-type="float">
            <text:p><text:s/>R$ 545.806,94 </text:p>
          </table:table-cell>
          <table:table-cell table:style-name="ce22" table:formula="of:=[.N48]*1/[.L48]" office:value-type="percentage" office:value="0.969966535691453" calcext:value-type="percentage">
            <text:p>97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2/2023</text:p>
          </table:table-cell>
          <table:table-cell table:style-name="ce2" office:value-type="string" calcext:value-type="string">
            <text:p>Obra de corrreção de infiltrações hidráulicas na cobertura do prédio da US São Francisco.</text:p>
          </table:table-cell>
          <table:table-cell table:style-name="ce10" office:value-type="string" calcext:value-type="string">
            <text:p>500/2023</text:p>
          </table:table-cell>
          <table:table-cell table:style-name="ce10" table:number-columns-repeated="3"/>
          <table:table-cell table:style-name="ce10" office:value-type="float" office:value="14147" calcext:value-type="float">
            <text:p>14147</text:p>
          </table:table-cell>
          <table:table-cell table:style-name="ce10" office:value-type="float" office:value="319" calcext:value-type="float">
            <text:p>319</text:p>
          </table:table-cell>
          <table:table-cell table:style-name="ce2" office:value-type="string" calcext:value-type="string">
            <text:p>VERSALHES INCORPORAÇÃO E CONSTRUÇÃO LTDA</text:p>
          </table:table-cell>
          <table:table-cell table:style-name="ce15" office:value-type="float" office:value="302027.51" calcext:value-type="float">
            <text:p><text:s/>R$ 302.027,51 </text:p>
          </table:table-cell>
          <table:table-cell table:style-name="ce18" table:formula="of:=302027.51-4799.16+4799.16" office:value-type="float" office:value="302027.51" calcext:value-type="float">
            <text:p><text:s/>R$ 302.027,51 </text:p>
          </table:table-cell>
          <table:table-cell table:style-name="ce18" table:formula="of:=186560.58+110667.77" office:value-type="float" office:value="297228.35" calcext:value-type="float">
            <text:p><text:s/>R$ 297.228,35 </text:p>
          </table:table-cell>
          <table:table-cell table:style-name="ce18" table:formula="of:=+[.N49]" office:value-type="float" office:value="297228.35" calcext:value-type="float">
            <text:p><text:s/>R$ 297.228,35 </text:p>
          </table:table-cell>
          <table:table-cell table:style-name="ce22" table:formula="of:=[.N49]*1/[.L49]" office:value-type="percentage" office:value="0.984110189167867" calcext:value-type="percentage">
            <text:p>98,4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e Prédios Público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7/2023</text:p>
          </table:table-cell>
          <table:table-cell table:style-name="ce2" office:value-type="string" calcext:value-type="string">
            <text:p>Reforma e revitalização da sede a Associação Bem Viver, no Bairro Nonoai.</text:p>
          </table:table-cell>
          <table:table-cell table:style-name="ce10" office:value-type="string" calcext:value-type="string">
            <text:p>278/2023</text:p>
          </table:table-cell>
          <table:table-cell table:style-name="ce10" table:number-columns-repeated="3"/>
          <table:table-cell table:style-name="ce10" office:value-type="string" calcext:value-type="string">
            <text:p>8609, 23415</text:p>
          </table:table-cell>
          <table:table-cell table:style-name="ce10" office:value-type="string" calcext:value-type="string">
            <text:p>1025, 1037</text:p>
          </table:table-cell>
          <table:table-cell table:style-name="ce2" office:value-type="string" calcext:value-type="string">
            <text:p>INFA INCORPORADORA LTDA</text:p>
          </table:table-cell>
          <table:table-cell table:style-name="ce15" table:formula="of:=259149.55-3159.41+126883.64" office:value-type="float" office:value="382873.78" calcext:value-type="float">
            <text:p><text:s/>R$ 382.873,78 </text:p>
          </table:table-cell>
          <table:table-cell table:style-name="ce18" table:formula="of:=259149.55-3159.41+126883.34-110453.83-126883.34+110453.83+126883.34" office:value-type="float" office:value="382873.48" calcext:value-type="float">
            <text:p><text:s/>R$ 382.873,48 </text:p>
          </table:table-cell>
          <table:table-cell table:style-name="ce18" table:formula="of:=27529.34+39731.4+50830.43+27445.14+110453.83+126833.34" office:value-type="float" office:value="382823.48" calcext:value-type="float">
            <text:p><text:s/>R$ 382.823,48 </text:p>
          </table:table-cell>
          <table:table-cell table:style-name="ce18" table:formula="of:=1293.88+28102.83+40253.06+75886.54+11152.49+110453.83+115680.85" office:value-type="float" office:value="382823.48" calcext:value-type="float">
            <text:p><text:s/>R$ 382.823,48 </text:p>
          </table:table-cell>
          <table:table-cell table:style-name="ce22" table:formula="of:=[.N50]*1/[.L50]" office:value-type="percentage" office:value="0.99986862511191" calcext:value-type="percentage">
            <text:p>100,0%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Manutenção das Redes de Esgoto Pluvia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41/2023</text:p>
          </table:table-cell>
          <table:table-cell table:style-name="ce2" office:value-type="string" calcext:value-type="string">
            <text:p>Execução de obras de recomposição de taludes e instalação de escada hidráulica na rede de macrodrenagem da Av. Helvio Basso, B. Medianeira.</text:p>
          </table:table-cell>
          <table:table-cell table:style-name="ce10" office:value-type="string" calcext:value-type="string">
            <text:p>701/2023</text:p>
          </table:table-cell>
          <table:table-cell table:style-name="ce10" table:number-columns-repeated="3"/>
          <table:table-cell table:style-name="ce10" office:value-type="float" office:value="21554" calcext:value-type="float">
            <text:p>21554</text:p>
          </table:table-cell>
          <table:table-cell table:style-name="ce10" office:value-type="string" calcext:value-type="string">
            <text:p>1035, 1237, 3583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15" table:formula="of:=281190.36-27286.08+69783.74" office:value-type="float" office:value="323688.02" calcext:value-type="float">
            <text:p><text:s/>R$ 323.688,02 </text:p>
          </table:table-cell>
          <table:table-cell table:style-name="ce18" table:formula="of:=217866.29-44327.6+44327.6+63324.07-27286.08+69783.74" office:value-type="float" office:value="323688.02" calcext:value-type="float">
            <text:p><text:s/>R$ 323.688,02 </text:p>
          </table:table-cell>
          <table:table-cell table:style-name="ce18" table:formula="of:=173538.69+44327.6+36037.97+69783.74" office:value-type="float" office:value="323688" calcext:value-type="float">
            <text:p><text:s/>R$ 323.688,00 </text:p>
          </table:table-cell>
          <table:table-cell table:style-name="ce18" table:formula="of:=173538.69+6450.61+44327.6+29587.36+2649.73+67134.01" office:value-type="float" office:value="323688" calcext:value-type="float">
            <text:p><text:s/>R$ 323.688,00 </text:p>
          </table:table-cell>
          <table:table-cell table:style-name="ce22" table:formula="of:=[.N51]*1/[.L51]" office:value-type="percentage" office:value="0.999999938212109" calcext:value-type="percentage">
            <text:p>10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13/2022</text:p>
          </table:table-cell>
          <table:table-cell table:style-name="ce2" office:value-type="string" calcext:value-type="string">
            <text:p>Construção de cobertura para quadra poliesportiva da EMEF Santa Flora, distrito de S. Flora.</text:p>
          </table:table-cell>
          <table:table-cell table:style-name="ce10" office:value-type="string" calcext:value-type="string">
            <text:p>341/2022</text:p>
          </table:table-cell>
          <table:table-cell table:style-name="ce10" table:number-columns-repeated="2"/>
          <table:table-cell table:style-name="ce10" office:value-type="float" office:value="12547" calcext:value-type="float">
            <text:p>12547</text:p>
          </table:table-cell>
          <table:table-cell table:style-name="ce10" office:value-type="string" calcext:value-type="string">
            <text:p>11165, 21556</text:p>
          </table:table-cell>
          <table:table-cell table:style-name="ce10" office:value-type="string" calcext:value-type="string">
            <text:p>969, 970, 1247</text:p>
          </table:table-cell>
          <table:table-cell table:style-name="ce2" office:value-type="string" calcext:value-type="string">
            <text:p>INFA INCORPORADORA LTDA</text:p>
          </table:table-cell>
          <table:table-cell table:style-name="ce16" table:formula="of:=798705.92+146427.15+29309.08" office:value-type="float" office:value="974442.15" calcext:value-type="float">
            <text:p><text:s/>R$ 974.442,15 </text:p>
          </table:table-cell>
          <table:table-cell table:style-name="ce18" table:formula="of:=798705.92+146427.15-33448.5-89654.49+29309.08-29309.08+29309.08+89654.49+33448.5-0.03" office:value-type="float" office:value="974442.12" calcext:value-type="float">
            <text:p><text:s/>R$ 974.442,12 </text:p>
          </table:table-cell>
          <table:table-cell table:style-name="ce18" table:formula="of:=87327.52+99306.02+113105.19+241322.73+224195.96+56772.66+29309.08+89654.49+33448.47" office:value-type="float" office:value="974442.12" calcext:value-type="float">
            <text:p><text:s/>R$ 974.442,12 </text:p>
          </table:table-cell>
          <table:table-cell table:style-name="ce18" table:formula="of:=+[.N52]" office:value-type="float" office:value="974442.12" calcext:value-type="float">
            <text:p><text:s/>R$ 974.442,12 </text:p>
          </table:table-cell>
          <table:table-cell table:style-name="ce22" table:formula="of:=[.N52]*1/[.L52]" office:value-type="percentage" office:value="0.999999969213154" calcext:value-type="percentage">
            <text:p>10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s Escola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49/2023</text:p>
          </table:table-cell>
          <table:table-cell table:style-name="ce2" office:value-type="string" calcext:value-type="string">
            <text:p>Reconstrução de muros da EMEF Ten. João Pedro Menna Barreto.</text:p>
          </table:table-cell>
          <table:table-cell table:style-name="ce10" office:value-type="string" calcext:value-type="string">
            <text:p>200/2023</text:p>
          </table:table-cell>
          <table:table-cell table:style-name="ce10" table:number-columns-repeated="3"/>
          <table:table-cell table:style-name="ce10" office:value-type="string" calcext:value-type="string">
            <text:p>5492, 19374</text:p>
          </table:table-cell>
          <table:table-cell table:style-name="ce10" office:value-type="float" office:value="924" calcext:value-type="float">
            <text:p>924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5" table:formula="of:=806414.68+336307.7" office:value-type="float" office:value="1142722.38" calcext:value-type="float">
            <text:p><text:s/>R$ 1.142.722,38 </text:p>
          </table:table-cell>
          <table:table-cell table:style-name="ce18" table:formula="of:=806414.68+336307.7-224236.38+224236.38" office:value-type="float" office:value="1142722.38" calcext:value-type="float">
            <text:p><text:s/>R$ 1.142.722,38 </text:p>
          </table:table-cell>
          <table:table-cell table:style-name="ce18" table:formula="of:=167239.9+136599.52+101269.53+110368.24+102179.56+188757.93+10025.47+102045.85+224236.38" office:value-type="float" office:value="1142722.38" calcext:value-type="float">
            <text:p><text:s/>R$ 1.142.722,38 </text:p>
          </table:table-cell>
          <table:table-cell table:style-name="ce18" table:formula="of:=9815.55+157424.35+136599.52+107414.71+104223.06+102179.56+10419.9+178338.03+112071.32+224236.38" office:value-type="float" office:value="1142722.38" calcext:value-type="float">
            <text:p><text:s/>R$ 1.142.722,38 </text:p>
          </table:table-cell>
          <table:table-cell table:style-name="ce22" table:formula="of:=[.N53]*1/[.L53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Programa Nacional Apoio à Adm. Fiscal p/ Município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9/2022</text:p>
          </table:table-cell>
          <table:table-cell table:style-name="ce2" office:value-type="string" calcext:value-type="string">
            <text:p>Reforma do 1º Andar do CAM.</text:p>
          </table:table-cell>
          <table:table-cell table:style-name="ce10" office:value-type="string" calcext:value-type="string">
            <text:p>78/2023</text:p>
          </table:table-cell>
          <table:table-cell table:style-name="ce10" table:number-columns-repeated="3"/>
          <table:table-cell table:style-name="ce10" office:value-type="string" calcext:value-type="string">
            <text:p>2663, 2664, 12173, 12174, 12176, 13324, 13327</text:p>
          </table:table-cell>
          <table:table-cell table:style-name="ce10" office:value-type="float" office:value="987" calcext:value-type="float">
            <text:p>987</text:p>
          </table:table-cell>
          <table:table-cell table:style-name="ce2" office:value-type="string" calcext:value-type="string">
            <text:p>MRU CONSTRUÇÕES LTDA</text:p>
          </table:table-cell>
          <table:table-cell table:style-name="ce15" table:formula="of:=2323451.48-360121.14+1161410.6" office:value-type="float" office:value="3124740.94" calcext:value-type="float">
            <text:p><text:s/>R$ 3.124.740,94 </text:p>
          </table:table-cell>
          <table:table-cell table:style-name="ce18" table:formula="of:=2091106.33+232345.15-324109.03-36012.11+246548.52+24654.85+890207.23-540921.74+540921.74" office:value-type="float" office:value="3124740.94" calcext:value-type="float">
            <text:p><text:s/>R$ 3.124.740,94 </text:p>
          </table:table-cell>
          <table:table-cell table:style-name="ce18" table:formula="of:=231936.44+25770.72+173594.21+19288.25+397889.13+44209.9+170721.32+18969.04+427151.44+47461.27+365704.76+40633.86+65634.27+7292.7+24654.85+156259.4+175851.57+190796.07+540921.74" office:value-type="float" office:value="3124740.94" calcext:value-type="float">
            <text:p><text:s/>R$ 3.124.740,94 </text:p>
          </table:table-cell>
          <table:table-cell table:style-name="ce18" table:formula="of:=21776.26+231936.44+20293.03+173594.21+397889.13+44209.9+2989.68+170721.32+18969.04+427151.44+47461.27+40497.95+365704.76+135.91+21963.73+65634.27+183144.27+2691.12+156259.4+190796.07+45707.89+495213.85" office:value-type="float" office:value="3124740.94" calcext:value-type="float">
            <text:p><text:s/>R$ 3.124.740,94 </text:p>
          </table:table-cell>
          <table:table-cell table:style-name="ce22" table:formula="of:=[.N54]*1/[.L54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<text:s/>LOTE 3: Construção de muro de contenção.</text:p>
          </table:table-cell>
          <table:table-cell table:style-name="ce10" office:value-type="string" calcext:value-type="string">
            <text:p>668/2023</text:p>
          </table:table-cell>
          <table:table-cell table:style-name="ce10" office:value-type="float" office:value="20018" calcext:value-type="float">
            <text:p>20018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0"/>
          <table:table-cell table:style-name="ce10" office:value-type="float" office:value="20019" calcext:value-type="float">
            <text:p>20019</text:p>
          </table:table-cell>
          <table:table-cell table:style-name="ce10" office:value-type="string" calcext:value-type="string">
            <text:p>980, 5445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5" office:value-type="float" office:value="459652.04" calcext:value-type="float">
            <text:p><text:s/>R$ 459.652,04 </text:p>
          </table:table-cell>
          <table:table-cell table:style-name="ce18" table:formula="of:=156027.17+39002.81-39002.81+39002.81" office:value-type="float" office:value="195029.98" calcext:value-type="float">
            <text:p><text:s/>R$ 195.029,98 </text:p>
          </table:table-cell>
          <table:table-cell table:style-name="ce18" table:formula="of:=145089.68+6455.15+39002.81+4482.34" office:value-type="float" office:value="195029.98" calcext:value-type="float">
            <text:p><text:s/>R$ 195.029,98 </text:p>
          </table:table-cell>
          <table:table-cell table:style-name="ce18" table:formula="of:=145089.68+2131.38+4323.77+4482.34+39002.81" office:value-type="float" office:value="195029.98" calcext:value-type="float">
            <text:p><text:s/>R$ 195.029,98 </text:p>
          </table:table-cell>
          <table:table-cell table:style-name="ce22" table:formula="of:=[.N55]*1/[.M55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7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LOTE 02: Fornecimento e instalação de reservatório metálico de água potável.</text:p>
          </table:table-cell>
          <table:table-cell table:style-name="ce10" office:value-type="string" calcext:value-type="string">
            <text:p>667/2023</text:p>
          </table:table-cell>
          <table:table-cell table:style-name="ce10" table:number-columns-repeated="3"/>
          <table:table-cell table:style-name="ce10" office:value-type="float" office:value="20021" calcext:value-type="float">
            <text:p>20021</text:p>
          </table:table-cell>
          <table:table-cell table:style-name="ce10" office:value-type="float" office:value="995" calcext:value-type="float">
            <text:p>995</text:p>
          </table:table-cell>
          <table:table-cell table:style-name="ce2" office:value-type="string" calcext:value-type="string">
            <text:p>AGRIMETAL - IND. TANQUES METÁLICOS</text:p>
          </table:table-cell>
          <table:table-cell table:style-name="ce16" office:value-type="float" office:value="122430" calcext:value-type="float">
            <text:p><text:s/>R$ 122.430,00 </text:p>
          </table:table-cell>
          <table:table-cell table:style-name="ce18" table:formula="of:=122430-122430+122430" office:value-type="float" office:value="122430" calcext:value-type="float">
            <text:p><text:s/>R$ 122.430,00 </text:p>
          </table:table-cell>
          <table:table-cell table:style-name="ce18" office:value-type="float" office:value="122430" calcext:value-type="float">
            <text:p><text:s/>R$ 122.430,00 </text:p>
          </table:table-cell>
          <table:table-cell table:style-name="ce18" table:formula="of:=+[.N56]" office:value-type="float" office:value="122430" calcext:value-type="float">
            <text:p><text:s/>R$ 122.430,00 </text:p>
          </table:table-cell>
          <table:table-cell table:style-name="ce22" table:formula="of:=[.N56]*1/[.M56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6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82/2022</text:p>
          </table:table-cell>
          <table:table-cell table:style-name="ce2" office:value-type="string" calcext:value-type="string">
            <text:p>Recomposição da drenagem pluvial da Av. Oy Pavão, Bairro Pé de Plátano.</text:p>
          </table:table-cell>
          <table:table-cell table:style-name="ce10" office:value-type="string" calcext:value-type="string">
            <text:p>418/2022</text:p>
          </table:table-cell>
          <table:table-cell table:style-name="ce10" table:number-columns-repeated="2"/>
          <table:table-cell table:style-name="ce10" office:value-type="string" calcext:value-type="string">
            <text:p>14503, 19609</text:p>
          </table:table-cell>
          <table:table-cell table:style-name="ce10" table:number-columns-repeated="2"/>
          <table:table-cell table:style-name="ce2" office:value-type="string" calcext:value-type="string">
            <text:p>DELLA PASQUA ENG. E CONSTRUÇÕES LTDA</text:p>
          </table:table-cell>
          <table:table-cell table:style-name="ce15" office:value-type="float" office:value="622855.53" calcext:value-type="float">
            <text:p><text:s/>R$ 622.855,53 </text:p>
          </table:table-cell>
          <table:table-cell table:style-name="ce15" table:formula="of:=630306.72-35502.71+28051.52" office:value-type="float" office:value="622855.53" calcext:value-type="float">
            <text:p><text:s/>R$ 622.855,53 </text:p>
          </table:table-cell>
          <table:table-cell table:style-name="ce18" table:formula="of:=594804.01+28051.52" office:value-type="float" office:value="622855.53" calcext:value-type="float">
            <text:p><text:s/>R$ 622.855,53 </text:p>
          </table:table-cell>
          <table:table-cell table:style-name="ce18" table:formula="of:=+[.N57]" office:value-type="float" office:value="622855.53" calcext:value-type="float">
            <text:p><text:s/>R$ 622.855,53 </text:p>
          </table:table-cell>
          <table:table-cell table:style-name="ce22" table:formula="of:=[.N57]*1/[.L57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6">
          <table:table-cell table:style-name="ce2" office:value-type="string" calcext:value-type="string">
            <text:p>Manuten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93/2023</text:p>
          </table:table-cell>
          <table:table-cell table:style-name="ce2" office:value-type="string" calcext:value-type="string">
            <text:p>Reforma para correção de infiltrações de água na cobertura do prédio da EMEI Profa. Glaci Corrêa da Silv, B. Div. Providência.</text:p>
          </table:table-cell>
          <table:table-cell table:style-name="ce10" office:value-type="string" calcext:value-type="string">
            <text:p>600/2023</text:p>
          </table:table-cell>
          <table:table-cell table:style-name="ce10" table:number-columns-repeated="3"/>
          <table:table-cell table:style-name="ce10" office:value-type="string" calcext:value-type="string">
            <text:p>17420, 21849, 24021</text:p>
          </table:table-cell>
          <table:table-cell table:style-name="ce10" office:value-type="string" calcext:value-type="string">
            <text:p>178, 204, 209</text:p>
          </table:table-cell>
          <table:table-cell table:style-name="ce2" office:value-type="string" calcext:value-type="string">
            <text:p>J.A. CONSTRUÇÕES E REFORMAS LTDA</text:p>
          </table:table-cell>
          <table:table-cell table:style-name="ce15" table:formula="of:=362624.53+16658.86+10469.49-19838-5479.25" office:value-type="float" office:value="364435.63" calcext:value-type="float">
            <text:p><text:s/>R$ 364.435,63 </text:p>
          </table:table-cell>
          <table:table-cell table:style-name="ce18" table:formula="of:=362624.53-19838+16658.86+10469.49-55623.01-16658.86-10469.49+55623.01+16658.86+10469.49-5479.25" office:value-type="float" office:value="364435.63" calcext:value-type="float">
            <text:p><text:s/>R$ 364.435,63 </text:p>
          </table:table-cell>
          <table:table-cell table:style-name="ce18" table:formula="of:=70139.04+217024.48+55623.01+16658.86+4990.24" office:value-type="float" office:value="364435.63" calcext:value-type="float">
            <text:p><text:s/>R$ 364.435,63 </text:p>
          </table:table-cell>
          <table:table-cell table:style-name="ce18" table:formula="of:=70139.04+217024.48+55623.01+16658.86+4990.24" office:value-type="float" office:value="364435.63" calcext:value-type="float">
            <text:p><text:s/>R$ 364.435,63 </text:p>
          </table:table-cell>
          <table:table-cell table:style-name="ce22" table:formula="of:=[.N58]*1/[.L58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6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2/2022</text:p>
          </table:table-cell>
          <table:table-cell table:style-name="ce2" office:value-type="string" calcext:value-type="string">
            <text:p>Ampliação EMEF Santa Flora.</text:p>
          </table:table-cell>
          <table:table-cell table:style-name="ce10" office:value-type="string" calcext:value-type="string">
            <text:p>293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float" office:value="11692" calcext:value-type="float">
            <text:p>11692</text:p>
          </table:table-cell>
          <table:table-cell table:style-name="ce10" office:value-type="string" calcext:value-type="string">
            <text:p>10285, 21561</text:p>
          </table:table-cell>
          <table:table-cell table:style-name="ce10" office:value-type="string" calcext:value-type="string">
            <text:p>964,967,1725</text:p>
          </table:table-cell>
          <table:table-cell table:style-name="ce2" office:value-type="string" calcext:value-type="string">
            <text:p>INFA INCORPORADORA LTDA</text:p>
          </table:table-cell>
          <table:table-cell table:style-name="ce15" table:formula="of:=666895.95-25197.6+94833.72+67195.02" office:value-type="float" office:value="803727.09" calcext:value-type="float">
            <text:p><text:s/>R$ 803.727,09 </text:p>
          </table:table-cell>
          <table:table-cell table:style-name="ce18" table:formula="of:=666895.95-25197.6+94833.72+67195.02-125485.98-94833.72-67195.02+125485.98+94833.72+67195.02" office:value-type="float" office:value="803727.09" calcext:value-type="float">
            <text:p><text:s/>R$ 803.727,09 </text:p>
          </table:table-cell>
          <table:table-cell table:style-name="ce18" table:formula="of:=252548.06+24143.31+72869.42+69296.84+97354.74+125485.98+94833.72+67195.02" office:value-type="float" office:value="803727.09" calcext:value-type="float">
            <text:p><text:s/>R$ 803.727,09 </text:p>
          </table:table-cell>
          <table:table-cell table:style-name="ce18" table:formula="of:=+[.N59]" office:value-type="float" office:value="803727.09" calcext:value-type="float">
            <text:p><text:s/>R$ 803.727,09 </text:p>
          </table:table-cell>
          <table:table-cell table:style-name="ce22" table:formula="of:=[.N59]*1/[.L59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6">
          <table:table-cell table:style-name="ce2" office:value-type="string" calcext:value-type="string">
            <text:p>Manutenção das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3/2023</text:p>
          </table:table-cell>
          <table:table-cell table:style-name="ce2" office:value-type="string" calcext:value-type="string">
            <text:p>Reforma parcial do telhado e pintura da quadra do ginásio da EMEI/EMEF CAIC Luizinho De Grandi, no Bairro Lorenzi.</text:p>
          </table:table-cell>
          <table:table-cell table:style-name="ce10" office:value-type="string" calcext:value-type="string">
            <text:p>205/2023</text:p>
          </table:table-cell>
          <table:table-cell table:style-name="ce10" table:number-columns-repeated="3"/>
          <table:table-cell table:style-name="ce10" office:value-type="string" calcext:value-type="string">
            <text:p>6302, 17393</text:p>
          </table:table-cell>
          <table:table-cell table:style-name="ce10" office:value-type="float" office:value="922" calcext:value-type="float">
            <text:p>922</text:p>
          </table:table-cell>
          <table:table-cell table:style-name="ce2" office:value-type="string" calcext:value-type="string">
            <text:p>F OLIVEIRA DA COSTA CONSTRUÇÕES</text:p>
          </table:table-cell>
          <table:table-cell table:style-name="ce15" table:formula="of:=125279.31+62252.07" office:value-type="float" office:value="187531.38" calcext:value-type="float">
            <text:p><text:s/>R$ 187.531,38 </text:p>
          </table:table-cell>
          <table:table-cell table:style-name="ce18" table:formula="of:=125279.31+62252.07-59942.45+59942.45" office:value-type="float" office:value="187531.38" calcext:value-type="float">
            <text:p><text:s/>R$ 187.531,38 </text:p>
          </table:table-cell>
          <table:table-cell table:style-name="ce18" table:formula="of:=28348.34+96930.97+2309.62+59942.45" office:value-type="float" office:value="187531.38" calcext:value-type="float">
            <text:p><text:s/>R$ 187.531,38 </text:p>
          </table:table-cell>
          <table:table-cell table:style-name="ce18" table:formula="of:=28348.34+40295.95+56635.02+2309.62+59942.45" office:value-type="float" office:value="187531.38" calcext:value-type="float">
            <text:p><text:s/>R$ 187.531,38 </text:p>
          </table:table-cell>
          <table:table-cell table:style-name="ce22" table:formula="of:=[.N60]*1/[.L60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6">
          <table:table-cell table:style-name="ce2" office:value-type="string" calcext:value-type="string">
            <text:p>Manutenção de Creche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6/2023</text:p>
          </table:table-cell>
          <table:table-cell table:style-name="ce2" office:value-type="string" calcext:value-type="string">
            <text:p>Instalação de nova entrada de energia elétrica na EMEI Vila Vitória, no Bairro Chácara das Flores.</text:p>
          </table:table-cell>
          <table:table-cell table:style-name="ce10" office:value-type="string" calcext:value-type="string">
            <text:p>692/2023</text:p>
          </table:table-cell>
          <table:table-cell table:style-name="ce10" table:number-columns-repeated="3"/>
          <table:table-cell table:style-name="ce10" office:value-type="float" office:value="21383" calcext:value-type="float">
            <text:p>21383</text:p>
          </table:table-cell>
          <table:table-cell table:style-name="ce10" office:value-type="string" calcext:value-type="string">
            <text:p>928, 3510</text:p>
          </table:table-cell>
          <table:table-cell table:style-name="ce2" office:value-type="string" calcext:value-type="string">
            <text:p>L SOUZA LEÃES ENGENHARIA LTDA</text:p>
          </table:table-cell>
          <table:table-cell table:style-name="ce16" table:formula="of:=25511.75+5645.81" office:value-type="float" office:value="31157.56" calcext:value-type="float">
            <text:p><text:s/>R$ 31.157,56 </text:p>
          </table:table-cell>
          <table:table-cell table:style-name="ce18" table:formula="of:=25511.75-25511.75+25511.75+5645.61" office:value-type="float" office:value="31157.36" calcext:value-type="float">
            <text:p><text:s/>R$ 31.157,36 </text:p>
          </table:table-cell>
          <table:table-cell table:style-name="ce18" table:formula="of:=+[.M61]" office:value-type="float" office:value="31157.36" calcext:value-type="float">
            <text:p><text:s/>R$ 31.157,36 </text:p>
          </table:table-cell>
          <table:table-cell table:style-name="ce18" table:formula="of:=931.18+24580.57+5645.61" office:value-type="float" office:value="31157.36" calcext:value-type="float">
            <text:p><text:s/>R$ 31.157,36 </text:p>
          </table:table-cell>
          <table:table-cell table:style-name="ce22" table:formula="of:=[.N61]*1/[.M61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4/2023</text:p>
          </table:table-cell>
          <table:table-cell table:style-name="ce2" office:value-type="string" calcext:value-type="string">
            <text:p>Reforma do muro da EMEF Chácara das Flores.</text:p>
          </table:table-cell>
          <table:table-cell table:style-name="ce10" office:value-type="string" calcext:value-type="string">
            <text:p>27/2024</text:p>
          </table:table-cell>
          <table:table-cell table:style-name="ce10" table:number-columns-repeated="4"/>
          <table:table-cell table:style-name="ce10" office:value-type="float" office:value="1682" calcext:value-type="float">
            <text:p>1682</text:p>
          </table:table-cell>
          <table:table-cell table:style-name="ce2" office:value-type="string" calcext:value-type="string">
            <text:p>PREPAVER CONSTRUTORA LTDA</text:p>
          </table:table-cell>
          <table:table-cell table:style-name="ce15" office:value-type="float" office:value="65126.74" calcext:value-type="float">
            <text:p><text:s/>R$ 65.126,74 </text:p>
          </table:table-cell>
          <table:table-cell table:number-columns-repeated="2" table:style-name="ce18" office:value-type="float" office:value="65126.74" calcext:value-type="float">
            <text:p><text:s/>R$ 65.126,74 </text:p>
          </table:table-cell>
          <table:table-cell table:style-name="ce18" table:formula="of:=+[.N62]-63901.67" office:value-type="float" office:value="1225.07" calcext:value-type="float">
            <text:p><text:s/>R$ 1.225,07 </text:p>
          </table:table-cell>
          <table:table-cell table:style-name="ce22" table:formula="of:=[.N62]*1/[.L62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s Serviços Administrativos da SAGP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6/2023</text:p>
          </table:table-cell>
          <table:table-cell table:style-name="ce2" office:value-type="string" calcext:value-type="string">
            <text:p>Reforma do 4º Andar do CAM.</text:p>
          </table:table-cell>
          <table:table-cell table:style-name="ce11" office:value-type="string" calcext:value-type="string">
            <text:p>424/2023</text:p>
          </table:table-cell>
          <table:table-cell table:style-name="ce10" table:number-columns-repeated="3"/>
          <table:table-cell table:style-name="ce10" office:value-type="string" calcext:value-type="string">
            <text:p>12205, 19489, 24011</text:p>
          </table:table-cell>
          <table:table-cell table:style-name="ce10" office:value-type="string" calcext:value-type="string">
            <text:p>989, 994, 996</text:p>
          </table:table-cell>
          <table:table-cell table:style-name="ce2" office:value-type="string" calcext:value-type="string">
            <text:p>MRU CONSTRUÇÕES LTDA</text:p>
          </table:table-cell>
          <table:table-cell table:style-name="ce15" table:formula="of:=371200.17+87333.08+5387.3" office:value-type="float" office:value="463920.55" calcext:value-type="float">
            <text:p><text:s/>R$ 463.920,55 </text:p>
          </table:table-cell>
          <table:table-cell table:style-name="ce18" table:formula="of:=371200.17+87333.08+5387.3-73877.76-87333.08-5387.3+73877.76+87333.08+5387.3" office:value-type="float" office:value="463920.55" calcext:value-type="float">
            <text:p><text:s/>R$ 463.920,55 </text:p>
          </table:table-cell>
          <table:table-cell table:style-name="ce18" table:formula="of:=77279.6+156969.28+63073.53+73877.76+87333.08+5387.3" office:value-type="float" office:value="463920.55" calcext:value-type="float">
            <text:p><text:s/>R$ 463.920,55 </text:p>
          </table:table-cell>
          <table:table-cell table:style-name="ce18" table:formula="of:=6530.13+84013.37+149035.09+57743.82+14077.55+5387.3+87333.08+59800.21" office:value-type="float" office:value="463920.55" calcext:value-type="float">
            <text:p><text:s/>R$ 463.920,55 </text:p>
          </table:table-cell>
          <table:table-cell table:style-name="ce22" table:formula="of:=[.N63]*1/[.L63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s Escol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4/2023</text:p>
          </table:table-cell>
          <table:table-cell table:style-name="ce2" office:value-type="string" calcext:value-type="string">
            <text:p>Execução de subestação de energia elétrica da EMEF Adelmo Simas Genro.</text:p>
          </table:table-cell>
          <table:table-cell table:style-name="ce10" office:value-type="string" calcext:value-type="string">
            <text:p>542/2023</text:p>
          </table:table-cell>
          <table:table-cell table:style-name="ce10" table:number-columns-repeated="3"/>
          <table:table-cell table:style-name="ce10" office:value-type="float" office:value="15318" calcext:value-type="float">
            <text:p>15318</text:p>
          </table:table-cell>
          <table:table-cell table:style-name="ce10" office:value-type="string" calcext:value-type="string">
            <text:p>921, 5534</text:p>
          </table:table-cell>
          <table:table-cell table:style-name="ce2" office:value-type="string" calcext:value-type="string">
            <text:p>PHC INSTALAÇÕES ELÉTRICAS LTDA</text:p>
          </table:table-cell>
          <table:table-cell table:style-name="ce16" office:value-type="float" office:value="135377.03" calcext:value-type="float">
            <text:p><text:s/>R$ 135.377,03 </text:p>
          </table:table-cell>
          <table:table-cell table:style-name="ce18" table:formula="of:=135377.03-13058.07+13058.07+6128.38-476.2" office:value-type="float" office:value="141029.21" calcext:value-type="float">
            <text:p><text:s/>R$ 141.029,21 </text:p>
          </table:table-cell>
          <table:table-cell table:style-name="ce18" table:formula="of:=64942.67+57376.29+12581.87+6128.38" office:value-type="float" office:value="141029.21" calcext:value-type="float">
            <text:p><text:s/>R$ 141.029,21 </text:p>
          </table:table-cell>
          <table:table-cell table:style-name="ce18" table:formula="of:=+[.N64]" office:value-type="float" office:value="141029.21" calcext:value-type="float">
            <text:p><text:s/>R$ 141.029,21 </text:p>
          </table:table-cell>
          <table:table-cell table:style-name="ce22" table:formula="of:=[.N64]*1/[.L64]" office:value-type="percentage" office:value="1.04175139608248" calcext:value-type="percentage">
            <text:p>104,2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s Redes de Esgoto Pluvia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89/2023</text:p>
          </table:table-cell>
          <table:table-cell table:style-name="ce2" office:value-type="string" calcext:value-type="string">
            <text:p>Recomposição de rede de drenagem na Av. N.Sra. das Dores.</text:p>
          </table:table-cell>
          <table:table-cell table:style-name="ce10" office:value-type="string" calcext:value-type="string">
            <text:p>04/2024</text:p>
          </table:table-cell>
          <table:table-cell table:style-name="ce10" table:number-columns-repeated="4"/>
          <table:table-cell table:style-name="ce10" office:value-type="string" calcext:value-type="string">
            <text:p>775, 7557</text:p>
          </table:table-cell>
          <table:table-cell table:style-name="ce2" office:value-type="string" calcext:value-type="string">
            <text:p>FZ CONSTRUÇÕES, COMÉRCIO E TRANSPORTES LTDA</text:p>
          </table:table-cell>
          <table:table-cell table:style-name="ce15" office:value-type="float" office:value="1017553.18" calcext:value-type="float">
            <text:p><text:s/>R$ 1.017.553,18 </text:p>
          </table:table-cell>
          <table:table-cell table:style-name="ce18" table:formula="of:=1017553.18-22914.91+185672.97" office:value-type="float" office:value="1180311.24" calcext:value-type="float">
            <text:p><text:s/>R$ 1.180.311,24 </text:p>
          </table:table-cell>
          <table:table-cell table:style-name="ce18" table:formula="of:=993529.35+185672.97" office:value-type="float" office:value="1179202.32" calcext:value-type="float">
            <text:p><text:s/>R$ 1.179.202,32 </text:p>
          </table:table-cell>
          <table:table-cell table:style-name="ce18" table:formula="of:=17913.89+975615.46+185672.97" office:value-type="float" office:value="1179202.32" calcext:value-type="float">
            <text:p><text:s/>R$ 1.179.202,32 </text:p>
          </table:table-cell>
          <table:table-cell table:style-name="ce22" table:formula="of:=[.N65]*1/[.L65]" office:value-type="percentage" office:value="1.15886063075347" calcext:value-type="percentage">
            <text:p>115,9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Urbanização Integrada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12/2011</text:p>
          </table:table-cell>
          <table:table-cell table:style-name="ce2" office:value-type="string" calcext:value-type="string">
            <text:p>Implantação da rede de água para drenagem pluvial e pavimentação de ruas do Km3.</text:p>
          </table:table-cell>
          <table:table-cell table:style-name="ce10" office:value-type="string" calcext:value-type="string">
            <text:p>600/201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036" calcext:value-type="float">
            <text:p>3036</text:p>
          </table:table-cell>
          <table:table-cell table:style-name="ce10" table:number-columns-repeated="2"/>
          <table:table-cell table:style-name="ce2" office:value-type="string" calcext:value-type="string">
            <text:p>COTREL TERRAPLENAGEM E PAVIMENTAÇÕES LTDA</text:p>
          </table:table-cell>
          <table:table-cell table:style-name="ce15" table:formula="of:=5609778.2-1182970.93" office:value-type="float" office:value="4426807.27" calcext:value-type="float">
            <text:p><text:s/>R$ 4.426.807,27 </text:p>
          </table:table-cell>
          <table:table-cell table:style-name="ce18" table:formula="of:=+[.L66]-232045.12" office:value-type="float" office:value="4194762.15" calcext:value-type="float">
            <text:p><text:s/>R$ 4.194.762,15 </text:p>
          </table:table-cell>
          <table:table-cell table:style-name="ce18" office:value-type="float" office:value="4194762.15" calcext:value-type="float">
            <text:p><text:s/>R$ 4.194.762,15 </text:p>
          </table:table-cell>
          <table:table-cell table:style-name="ce18" table:formula="of:=+[.N66]" office:value-type="float" office:value="4194762.15" calcext:value-type="float">
            <text:p><text:s/>R$ 4.194.762,15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3/2021</text:p>
          </table:table-cell>
          <table:table-cell table:style-name="ce2" office:value-type="string" calcext:value-type="string">
            <text:p>Complementação da construção da EMEI Diácono João Luiz Pozzobon, no Bairro João Luiz Pozzobon.</text:p>
          </table:table-cell>
          <table:table-cell table:style-name="ce10" office:value-type="string" calcext:value-type="string">
            <text:p>270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string" calcext:value-type="string">
            <text:p>12927, 12928, 19913, 19914</text:p>
          </table:table-cell>
          <table:table-cell table:style-name="ce10" office:value-type="string" calcext:value-type="string">
            <text:p>678, 6267, 14530, 15828(ñ), 17534, 21397, 21398</text:p>
          </table:table-cell>
          <table:table-cell table:style-name="ce10" table:number-columns-repeated="2"/>
          <table:table-cell table:style-name="ce2" office:value-type="string" calcext:value-type="string">
            <text:p>BINOTTO CONSTRUÇÕES LTDA</text:p>
          </table:table-cell>
          <table:table-cell table:style-name="ce15" table:formula="of:=3502389.61+364549.83-39080.71+361871.37+229211.9+363358.36+19222.4+174431.97-10132.12" office:value-type="float" office:value="4965822.61" calcext:value-type="float">
            <text:p><text:s/>R$ 4.965.822,61 </text:p>
          </table:table-cell>
          <table:table-cell table:style-name="ce18" table:formula="of:=(906885.83-906885.83+353956.97-353956.97+353956.97+906885.83)+2241546.81-39080.71+364549.83+229211.9-1116.56+351739.25+363358.36+174431.97+19222.4-147942.4-16303.25" office:value-type="float" office:value="4800460.4" calcext:value-type="float">
            <text:p><text:s/>R$ 4.800.460,40 </text:p>
          </table:table-cell>
          <table:table-cell table:style-name="ce18" table:formula="of:=(906885.83+353956.97)+2202466.1+364549.83+351739.25+363358.36+228095.34+26489.57+2919.15" office:value-type="float" office:value="4800460.4" calcext:value-type="float">
            <text:p><text:s/>R$ 4.800.460,40 </text:p>
          </table:table-cell>
          <table:table-cell table:style-name="ce18" table:formula="of:=+[.N67]" office:value-type="float" office:value="4800460.4" calcext:value-type="float">
            <text:p><text:s/>R$ 4.800.460,40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Redes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345/2019</text:p>
          </table:table-cell>
          <table:table-cell table:style-name="ce2" office:value-type="string" calcext:value-type="string">
            <text:p>Recuperação galeria pluvial R. Domingos Gracioli com Oy Pavão da Silva, B. Pé de Plátano.</text:p>
          </table:table-cell>
          <table:table-cell table:style-name="ce10" office:value-type="string" calcext:value-type="string">
            <text:p>269/2019</text:p>
          </table:table-cell>
          <table:table-cell table:style-name="ce10" office:value-type="string" calcext:value-type="string">
            <text:p>195 e 473</text:p>
          </table:table-cell>
          <table:table-cell table:style-name="ce10" table:number-columns-repeated="4"/>
          <table:table-cell table:style-name="ce2" office:value-type="string" calcext:value-type="string">
            <text:p>DELLA PASQUA ENG. E CONSTRUÇÕES LTDA</text:p>
          </table:table-cell>
          <table:table-cell table:style-name="ce16" office:value-type="float" office:value="1300529.46" calcext:value-type="float">
            <text:p><text:s/>R$ 1.300.529,46 </text:p>
          </table:table-cell>
          <table:table-cell table:style-name="ce18" table:formula="of:=978704.08+321825.38-44383.95" office:value-type="float" office:value="1256145.51" calcext:value-type="float">
            <text:p><text:s/>R$ 1.256.145,51 </text:p>
          </table:table-cell>
          <table:table-cell table:style-name="ce18" table:formula="of:=728715.94+254092.67+249988.14+23348.76" office:value-type="float" office:value="1256145.51" calcext:value-type="float">
            <text:p><text:s/>R$ 1.256.145,51 </text:p>
          </table:table-cell>
          <table:table-cell table:style-name="ce18" table:formula="of:=+[.N68]" office:value-type="float" office:value="1256145.51" calcext:value-type="float">
            <text:p><text:s/>R$ 1.256.145,51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Redes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351/2019</text:p>
          </table:table-cell>
          <table:table-cell table:style-name="ce2" office:value-type="string" calcext:value-type="string">
            <text:p>Recuperação galeria pluvial R. Santa Catarina, B. P.Machado.</text:p>
          </table:table-cell>
          <table:table-cell table:style-name="ce10" office:value-type="string" calcext:value-type="string">
            <text:p>276/201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table:number-columns-repeated="4"/>
          <table:table-cell table:style-name="ce2" office:value-type="string" calcext:value-type="string">
            <text:p>FZ CONSTRUÇÕES, COMÉRCIO E TRANSPORTES LTDA</text:p>
          </table:table-cell>
          <table:table-cell table:style-name="ce16" office:value-type="float" office:value="61051.29" calcext:value-type="float">
            <text:p><text:s/>R$ 61.051,29 </text:p>
          </table:table-cell>
          <table:table-cell table:style-name="ce18" table:formula="of:=61051.29-3571.05" office:value-type="float" office:value="57480.24" calcext:value-type="float">
            <text:p><text:s/>R$ 57.480,24 </text:p>
          </table:table-cell>
          <table:table-cell table:style-name="ce18" office:value-type="float" office:value="57480.24" calcext:value-type="float">
            <text:p><text:s/>R$ 57.480,24 </text:p>
          </table:table-cell>
          <table:table-cell table:style-name="ce18" table:formula="of:=+[.N69]" office:value-type="float" office:value="57480.24" calcext:value-type="float">
            <text:p><text:s/>R$ 57.480,24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8/2021</text:p>
          </table:table-cell>
          <table:table-cell table:style-name="ce2" office:value-type="string" calcext:value-type="string">
            <text:p>Reforma da instalação elétrica da EMEI Darcy Vargas, Bairro N.Sra. do Rosário.</text:p>
          </table:table-cell>
          <table:table-cell table:style-name="ce10" office:value-type="string" calcext:value-type="string">
            <text:p>272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float" office:value="12889" calcext:value-type="float">
            <text:p>12889</text:p>
          </table:table-cell>
          <table:table-cell table:style-name="ce10" office:value-type="string" calcext:value-type="string">
            <text:p>539, 3280, 6279, 13833</text:p>
          </table:table-cell>
          <table:table-cell table:style-name="ce10" table:number-columns-repeated="2"/>
          <table:table-cell table:style-name="ce2" office:value-type="string" calcext:value-type="string">
            <text:p>SVP CONSTRUÇÕES E SERVIÇOS EIRELI</text:p>
          </table:table-cell>
          <table:table-cell table:style-name="ce15" table:formula="of:=88087+2723.92+4449.22+15537.39+6911.68" office:value-type="float" office:value="117709.21" calcext:value-type="float">
            <text:p><text:s/>R$ 117.709,21 </text:p>
          </table:table-cell>
          <table:table-cell table:style-name="ce18" table:formula="of:=88087+7173.14+15537.39+6911.68-500.26" office:value-type="float" office:value="117208.95" calcext:value-type="float">
            <text:p><text:s/>R$ 117.208,95 </text:p>
          </table:table-cell>
          <table:table-cell table:style-name="ce18" table:formula="of:=38954.44+35608.22+13524.34+7173.14+15537.39+6411.42" office:value-type="float" office:value="117208.95" calcext:value-type="float">
            <text:p><text:s/>R$ 117.208,95 </text:p>
          </table:table-cell>
          <table:table-cell table:style-name="ce18" table:formula="of:=38954.44+35608.22+13524.34+7173.14+15537.39+6411.42" office:value-type="float" office:value="117208.95" calcext:value-type="float">
            <text:p><text:s/>R$ 117.208,95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9/2021</text:p>
          </table:table-cell>
          <table:table-cell table:style-name="ce2" office:value-type="string" calcext:value-type="string">
            <text:p>Reforma da instalação elétrica da EMEF Pe. Gabriel Bolzan, Bairro Camobi.</text:p>
          </table:table-cell>
          <table:table-cell table:style-name="ce10" office:value-type="string" calcext:value-type="string">
            <text:p>273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float" office:value="12897" calcext:value-type="float">
            <text:p>12897</text:p>
          </table:table-cell>
          <table:table-cell table:style-name="ce10" office:value-type="string" calcext:value-type="string">
            <text:p>665, 3215, 10437</text:p>
          </table:table-cell>
          <table:table-cell table:style-name="ce10" table:number-columns-repeated="2"/>
          <table:table-cell table:style-name="ce2" office:value-type="string" calcext:value-type="string">
            <text:p>SVP CONSTRUÇÕES E SERVIÇOS EIRELI</text:p>
          </table:table-cell>
          <table:table-cell table:style-name="ce15" table:formula="of:=88652.42+1743.07+7971.92+13244.87" office:value-type="float" office:value="111612.28" calcext:value-type="float">
            <text:p><text:s/>R$ 111.612,28 </text:p>
          </table:table-cell>
          <table:table-cell table:style-name="ce18" table:formula="of:=88652.42+88652.42-88652.42-16917.66+16917.66+9714.99+13244.87-2256.32" office:value-type="float" office:value="109355.96" calcext:value-type="float">
            <text:p><text:s/>R$ 109.355,96 </text:p>
          </table:table-cell>
          <table:table-cell table:style-name="ce18" table:formula="of:=30537.35+41197.41+16917.66+9714.99+10988.55" office:value-type="float" office:value="109355.96" calcext:value-type="float">
            <text:p><text:s/>R$ 109.355,96 </text:p>
          </table:table-cell>
          <table:table-cell table:style-name="ce18" table:formula="of:=30537.35+41197.41+16917.66+10988.55+9714.99" office:value-type="float" office:value="109355.96" calcext:value-type="float">
            <text:p><text:s/>R$ 109.355,96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3/2022</text:p>
          </table:table-cell>
          <table:table-cell table:style-name="ce2" office:value-type="string" calcext:value-type="string">
            <text:p>Drenagem pluvial, pavimentação asfáltica e sinalização da Rua Pedro Figueira</text:p>
          </table:table-cell>
          <table:table-cell table:style-name="ce10" office:value-type="string" calcext:value-type="string">
            <text:p>103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string" calcext:value-type="string">
            <text:p>5021, 5022, 11609</text:p>
          </table:table-cell>
          <table:table-cell table:style-name="ce10" office:value-type="float" office:value="1588" calcext:value-type="float">
            <text:p>1588</text:p>
          </table:table-cell>
          <table:table-cell table:style-name="ce10"/>
          <table:table-cell table:style-name="ce2" office:value-type="string" calcext:value-type="string">
            <text:p>FZ CONSTRUÇÕES, COMÉRCIO E TRANSPORTES LTDA</text:p>
          </table:table-cell>
          <table:table-cell table:style-name="ce15" table:formula="of:=1950631.59+486398.68" office:value-type="float" office:value="2437030.27" calcext:value-type="float">
            <text:p><text:s/>R$ 2.437.030,27 </text:p>
          </table:table-cell>
          <table:table-cell table:style-name="ce18" table:formula="of:=1524000.1+426631.49+486398.68-13594.2-12122.26" office:value-type="float" office:value="2411313.81" calcext:value-type="float">
            <text:p><text:s/>R$ 2.411.313,81 </text:p>
          </table:table-cell>
          <table:table-cell table:style-name="ce18" table:formula="of:=881889.98+222282.09+456602.51+28070.02+101851.4+49989.01+201.73+199956.01+340302.71+114168.11+16000.24" office:value-type="float" office:value="2411313.81" calcext:value-type="float">
            <text:p><text:s/>R$ 2.411.313,81 </text:p>
          </table:table-cell>
          <table:table-cell table:style-name="ce18" table:formula="of:=+(490585.1+59188.79+79120.81+162910.52+39999.66+50085.1+222282.09+192227.14+456602.51+16201.97+642110.12)" office:value-type="float" office:value="2411313.81" calcext:value-type="float">
            <text:p><text:s/>R$ 2.411.313,81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4/2022</text:p>
          </table:table-cell>
          <table:table-cell table:style-name="ce2" office:value-type="string" calcext:value-type="string">
            <text:p>Drenagem pluvial, pavimentação asfáltica e sinalização da Rua João Franciscatto</text:p>
          </table:table-cell>
          <table:table-cell table:style-name="ce10" office:value-type="string" calcext:value-type="string">
            <text:p>130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string" calcext:value-type="string">
            <text:p>6092, 6093, 17586</text:p>
          </table:table-cell>
          <table:table-cell table:style-name="ce10" table:number-columns-repeated="2"/>
          <table:table-cell table:style-name="ce2" office:value-type="string" calcext:value-type="string">
            <text:p>DELLA PASQUA ENG. E CONSTRUÇÕES LTDA</text:p>
          </table:table-cell>
          <table:table-cell table:style-name="ce15" table:formula="of:=2490935.27+180190.3-40217.47" office:value-type="float" office:value="2630908.1" calcext:value-type="float">
            <text:p><text:s/>R$ 2.630.908,10 </text:p>
          </table:table-cell>
          <table:table-cell table:style-name="ce18" table:formula="of:=549655.15-40217.47+1941280.12+180190.3-7458.57" office:value-type="float" office:value="2623449.53" calcext:value-type="float">
            <text:p><text:s/>R$ 2.623.449,53 </text:p>
          </table:table-cell>
          <table:table-cell table:style-name="ce18" table:formula="of:=509437.68+1941280.12+172731.73" office:value-type="float" office:value="2623449.53" calcext:value-type="float">
            <text:p><text:s/>R$ 2.623.449,53 </text:p>
          </table:table-cell>
          <table:table-cell table:style-name="ce18" table:formula="of:=509437.68+1941280.12-688030.85+622017.24+172731.73+11953.24+54060.37" office:value-type="float" office:value="2623449.53" calcext:value-type="float">
            <text:p><text:s/>R$ 2.623.449,53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3/2021</text:p>
          </table:table-cell>
          <table:table-cell table:style-name="ce2" office:value-type="string" calcext:value-type="string">
            <text:p>Pavimentação, em CBUQ, da Rua José Carlos Kruel, no Bairro Nonoai.</text:p>
          </table:table-cell>
          <table:table-cell table:style-name="ce10" office:value-type="string" calcext:value-type="string">
            <text:p>203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float" office:value="11677" calcext:value-type="float">
            <text:p>11677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table:number-columns-repeated="2"/>
          <table:table-cell table:style-name="ce2" office:value-type="string" calcext:value-type="string">
            <text:p>DELLA PASQUA ENG. E CONSTRUÇÕES LTDA</text:p>
          </table:table-cell>
          <table:table-cell table:style-name="ce15" office:value-type="float" office:value="212872.77" calcext:value-type="float">
            <text:p><text:s/>R$ 212.872,77 </text:p>
          </table:table-cell>
          <table:table-cell table:style-name="ce18" table:formula="of:=212872.77-12828.96" office:value-type="float" office:value="200043.81" calcext:value-type="float">
            <text:p><text:s/>R$ 200.043,81 </text:p>
          </table:table-cell>
          <table:table-cell table:style-name="ce18" office:value-type="float" office:value="200043.81" calcext:value-type="float">
            <text:p><text:s/>R$ 200.043,81 </text:p>
          </table:table-cell>
          <table:table-cell table:style-name="ce18" table:formula="of:=+[.N74]" office:value-type="float" office:value="200043.81" calcext:value-type="float">
            <text:p><text:s/>R$ 200.043,81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6/2020</text:p>
          </table:table-cell>
          <table:table-cell table:style-name="ce2" office:value-type="string" calcext:value-type="string">
            <text:p>Recuperação de pavimentação da Rua Serafim Vallandro.</text:p>
          </table:table-cell>
          <table:table-cell table:style-name="ce10" office:value-type="string" calcext:value-type="string">
            <text:p>146/2020</text:p>
          </table:table-cell>
          <table:table-cell table:style-name="ce10" office:value-type="string" calcext:value-type="string">
            <text:p>9490, 14643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table:number-columns-repeated="3"/>
          <table:table-cell table:style-name="ce2" office:value-type="string" calcext:value-type="string">
            <text:p>CONPASUL CONSTRUÇÕES E SERVIÇOS LTDA</text:p>
          </table:table-cell>
          <table:table-cell table:style-name="ce15" table:formula="of:=996981.26-457777.1+117092.01" office:value-type="float" office:value="656296.17" calcext:value-type="float">
            <text:p><text:s/>R$ 656.296,17 </text:p>
          </table:table-cell>
          <table:table-cell table:style-name="ce18" table:formula="of:=+[.L75]-6699.55" office:value-type="float" office:value="649596.62" calcext:value-type="float">
            <text:p><text:s/>R$ 649.596,62 </text:p>
          </table:table-cell>
          <table:table-cell table:style-name="ce18" table:formula="of:=+(397891.71+112290.2+29022.25)+110392.46-6699.55+6699.55" office:value-type="float" office:value="649596.62" calcext:value-type="float">
            <text:p><text:s/>R$ 649.596,62 </text:p>
          </table:table-cell>
          <table:table-cell table:style-name="ce18" table:formula="of:=+(397891.71+2313.92+109976.28+29022.25)+110392.46" office:value-type="float" office:value="649596.62" calcext:value-type="float">
            <text:p><text:s/>R$ 649.596,62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6/2021</text:p>
          </table:table-cell>
          <table:table-cell table:style-name="ce2" office:value-type="string" calcext:value-type="string">
            <text:p>Pavimentação asfáltica, sinalização e drenagem da Rua Euclides da Cunha.</text:p>
          </table:table-cell>
          <table:table-cell table:style-name="ce10" office:value-type="string" calcext:value-type="string">
            <text:p>209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float" office:value="11834" calcext:value-type="float">
            <text:p>11834</text:p>
          </table:table-cell>
          <table:table-cell table:style-name="ce10" office:value-type="string" calcext:value-type="string">
            <text:p>364, 5394, 6284, 6285</text:p>
          </table:table-cell>
          <table:table-cell table:style-name="ce10" table:number-columns-repeated="2"/>
          <table:table-cell table:style-name="ce2" office:value-type="string" calcext:value-type="string">
            <text:p>COTREL TERRAPLENAGEM E PAVIMENTAÇÕES LTDA</text:p>
          </table:table-cell>
          <table:table-cell table:style-name="ce15" table:formula="of:=1665489.68+197969.55-36368.65+295974.19" office:value-type="float" office:value="2123064.77" calcext:value-type="float">
            <text:p><text:s/>R$ 2.123.064,77 </text:p>
          </table:table-cell>
          <table:table-cell table:style-name="ce18" table:formula="of:=1665489.68+197969.55+65888.62+230085.57-36368.65-17836.51" office:value-type="float" office:value="2105228.26" calcext:value-type="float">
            <text:p><text:s/>R$ 2.105.228,26 </text:p>
          </table:table-cell>
          <table:table-cell table:style-name="ce18" table:formula="of:=1267829.82+222467.11+120987.59+197969.55+65888.62+230085.57" office:value-type="float" office:value="2105228.26" calcext:value-type="float">
            <text:p><text:s/>R$ 2.105.228,26 </text:p>
          </table:table-cell>
          <table:table-cell table:style-name="ce18" table:formula="of:=1267829.82+222467.11+120987.59+197969.55+65888.62+230085.57" office:value-type="float" office:value="2105228.26" calcext:value-type="float">
            <text:p><text:s/>R$ 2.105.228,26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8/2020</text:p>
          </table:table-cell>
          <table:table-cell table:style-name="ce2" office:value-type="string" calcext:value-type="string">
            <text:p>Recuperação de pavimentação da Rua André Marques, entre ruas Ângelo Uglione e Silva Jardim.</text:p>
          </table:table-cell>
          <table:table-cell table:style-name="ce10" office:value-type="string" calcext:value-type="string">
            <text:p>141/2020</text:p>
          </table:table-cell>
          <table:table-cell table:style-name="ce10" office:value-type="string" calcext:value-type="string">
            <text:p>8872 e 16714</text:p>
          </table:table-cell>
          <table:table-cell table:style-name="ce10" office:value-type="string" calcext:value-type="string">
            <text:p>395 e 558</text:p>
          </table:table-cell>
          <table:table-cell table:style-name="ce10" table:number-columns-repeated="3"/>
          <table:table-cell table:style-name="ce2" office:value-type="string" calcext:value-type="string">
            <text:p>CONPASUL CONSTRUÇÕES E SERVIÇOS LTDA</text:p>
          </table:table-cell>
          <table:table-cell table:style-name="ce15" table:formula="of:=342718.07+8643.02+4567.22-108969.1" office:value-type="float" office:value="246959.21" calcext:value-type="float">
            <text:p><text:s/>R$ 246.959,21 </text:p>
          </table:table-cell>
          <table:table-cell table:style-name="ce18" table:formula="of:=342718.07-108969.1+4567.22+8643.02-5684.12-13210.24" office:value-type="float" office:value="228064.85" calcext:value-type="float">
            <text:p><text:s/>R$ 228.064,85 </text:p>
          </table:table-cell>
          <table:table-cell table:style-name="ce18" table:formula="of:=178087.22+49977.63" office:value-type="float" office:value="228064.85" calcext:value-type="float">
            <text:p><text:s/>R$ 228.064,85 </text:p>
          </table:table-cell>
          <table:table-cell table:style-name="ce18" table:formula="of:=178087.22+774.2+303.42+48900.01" office:value-type="float" office:value="228064.85" calcext:value-type="float">
            <text:p><text:s/>R$ 228.064,85 </text:p>
          </table:table-cell>
          <table:table-cell table:style-name="ce22" office:value-type="string" calcext:value-type="string">
            <text:p>ENCERRADO</text:p>
          </table:table-cell>
          <table:table-cell table:style-name="ce26"/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18/2022</text:p>
          </table:table-cell>
          <table:table-cell table:style-name="ce2" office:value-type="string" calcext:value-type="string">
            <text:p>Reforma da rede elétrica da EMEI Eufrazia Pengo Lorenzi, Bairro Urlândia.</text:p>
          </table:table-cell>
          <table:table-cell table:style-name="ce10" office:value-type="string" calcext:value-type="string">
            <text:p>365/2022</text:p>
          </table:table-cell>
          <table:table-cell table:style-name="ce10" table:number-columns-repeated="2"/>
          <table:table-cell table:style-name="ce10" office:value-type="float" office:value="12962" calcext:value-type="float">
            <text:p>12962</text:p>
          </table:table-cell>
          <table:table-cell table:style-name="ce10" table:number-columns-repeated="2"/>
          <table:table-cell table:style-name="ce2" office:value-type="string" calcext:value-type="string">
            <text:p>SVP CONSTRUÇÕES E SERVIÇOS EIRELI</text:p>
          </table:table-cell>
          <table:table-cell table:style-name="ce16" office:value-type="float" office:value="37535.42" calcext:value-type="float">
            <text:p><text:s/>R$ 37.535,42 </text:p>
          </table:table-cell>
          <table:table-cell table:style-name="ce18" table:formula="of:=37535.42-831.41" office:value-type="float" office:value="36704.01" calcext:value-type="float">
            <text:p><text:s/>R$ 36.704,01 </text:p>
          </table:table-cell>
          <table:table-cell table:style-name="ce18" table:formula="of:=35349.28+1354.73" office:value-type="float" office:value="36704.01" calcext:value-type="float">
            <text:p><text:s/>R$ 36.704,01 </text:p>
          </table:table-cell>
          <table:table-cell table:style-name="ce18" table:formula="of:=+[.N78]" office:value-type="float" office:value="36704.01" calcext:value-type="float">
            <text:p><text:s/>R$ 36.704,01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0/2022</text:p>
          </table:table-cell>
          <table:table-cell table:style-name="ce2" office:value-type="string" calcext:value-type="string">
            <text:p>Drenagem pluvial, pavimentação asfáltica e sinalização da Rua Adi João Forgiarini.</text:p>
          </table:table-cell>
          <table:table-cell table:style-name="ce10" office:value-type="string" calcext:value-type="string">
            <text:p>294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float" office:value="11713" calcext:value-type="float">
            <text:p>11713</text:p>
          </table:table-cell>
          <table:table-cell table:style-name="ce10" office:value-type="float" office:value="10263" calcext:value-type="float">
            <text:p>10263</text:p>
          </table:table-cell>
          <table:table-cell table:style-name="ce10"/>
          <table:table-cell table:style-name="ce2" office:value-type="string" calcext:value-type="string">
            <text:p>FZ CONSTRUÇÕES, COMÉRCIO E TRANSPORTES LTDA</text:p>
          </table:table-cell>
          <table:table-cell table:style-name="ce16" table:formula="of:=2956037.28+286126.33-99708.57" office:value-type="float" office:value="3142455.04" calcext:value-type="float">
            <text:p><text:s/>R$ 3.142.455,04 </text:p>
          </table:table-cell>
          <table:table-cell table:style-name="ce18" table:formula="of:=2956037.28+286126.33-99708.57-20197.17" office:value-type="float" office:value="3122257.87" calcext:value-type="float">
            <text:p><text:s/>R$ 3.122.257,87 </text:p>
          </table:table-cell>
          <table:table-cell table:style-name="ce18" table:formula="of:=1551545.32+150501.71+107088.52+180991.39+575626.58+123496.82+246636.87+146881.2+39489.46" office:value-type="float" office:value="3122257.87" calcext:value-type="float">
            <text:p><text:s/>R$ 3.122.257,87 </text:p>
          </table:table-cell>
          <table:table-cell table:style-name="ce18" table:formula="of:=1551545.32+150501.71+107088.52+180991.39+575626.58+123496.82+246636.87+146881.2+39489.46" office:value-type="float" office:value="3122257.87" calcext:value-type="float">
            <text:p><text:s/>R$ 3.122.257,87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4/2019</text:p>
          </table:table-cell>
          <table:table-cell table:style-name="ce2" office:value-type="string" calcext:value-type="string">
            <text:p>Pavimentação da Rua General Câmara, entre as ruas Ary Lagranha Domingues e Marechal Deodoro. OBRA 2</text:p>
          </table:table-cell>
          <table:table-cell table:style-name="ce10" office:value-type="string" calcext:value-type="string">
            <text:p>232/2019</text:p>
          </table:table-cell>
          <table:table-cell table:style-name="ce10" office:value-type="string" calcext:value-type="string">
            <text:p>215, 594</text:p>
          </table:table-cell>
          <table:table-cell table:style-name="ce10" table:number-columns-repeated="4"/>
          <table:table-cell table:style-name="ce2" office:value-type="string" calcext:value-type="string">
            <text:p>DELLA PASQUA ENG. E CONSTRUÇÕES LTDA</text:p>
          </table:table-cell>
          <table:table-cell table:style-name="ce16" office:value-type="float" office:value="66183.15" calcext:value-type="float">
            <text:p><text:s/>R$ 66.183,15 </text:p>
          </table:table-cell>
          <table:table-cell table:style-name="ce18" table:formula="of:=63931.29+2251.86-8129.93" office:value-type="float" office:value="58053.22" calcext:value-type="float">
            <text:p><text:s/>R$ 58.053,22 </text:p>
          </table:table-cell>
          <table:table-cell table:style-name="ce18" office:value-type="float" office:value="58053.22" calcext:value-type="float">
            <text:p><text:s/>R$ 58.053,22 </text:p>
          </table:table-cell>
          <table:table-cell table:style-name="ce18" table:formula="of:=+[.N80]" office:value-type="float" office:value="58053.22" calcext:value-type="float">
            <text:p><text:s/>R$ 58.053,22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4/2019</text:p>
          </table:table-cell>
          <table:table-cell table:style-name="ce2" office:value-type="string" calcext:value-type="string">
            <text:p>Pavimentação da Rua Ary Lagranha Domingues , entre as ruas Sete de Setembro e Fernando Neumayer. OBRA 1</text:p>
          </table:table-cell>
          <table:table-cell table:style-name="ce10" office:value-type="string" calcext:value-type="string">
            <text:p>232/2019</text:p>
          </table:table-cell>
          <table:table-cell table:style-name="ce10" office:value-type="string" calcext:value-type="string">
            <text:p>205, 218, 220, 593</text:p>
          </table:table-cell>
          <table:table-cell table:style-name="ce10" table:number-columns-repeated="4"/>
          <table:table-cell table:style-name="ce2" office:value-type="string" calcext:value-type="string">
            <text:p>DELLA PASQUA ENG. E CONSTRUÇÕES LTDA</text:p>
          </table:table-cell>
          <table:table-cell table:style-name="ce16" office:value-type="float" office:value="388616.55" calcext:value-type="float">
            <text:p><text:s/>R$ 388.616,55 </text:p>
          </table:table-cell>
          <table:table-cell table:style-name="ce18" table:formula="of:=135426.89+89898.15+28242.21+135049.3-4199.34-438.78" office:value-type="float" office:value="383978.43" calcext:value-type="float">
            <text:p><text:s/>R$ 383.978,43 </text:p>
          </table:table-cell>
          <table:table-cell table:style-name="ce18" table:formula="of:=(89898.15)+(135426.89)+(27803.73)+(66445.45+64404.51)" office:value-type="float" office:value="383978.73" calcext:value-type="float">
            <text:p><text:s/>R$ 383.978,73 </text:p>
          </table:table-cell>
          <table:table-cell table:style-name="ce18" table:formula="of:=(89898.15)+(135426.89)+(27803.73)+(130849.96)" office:value-type="float" office:value="383978.73" calcext:value-type="float">
            <text:p><text:s/>R$ 383.978,73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4/2022</text:p>
          </table:table-cell>
          <table:table-cell table:style-name="ce2" office:value-type="string" calcext:value-type="string">
            <text:p>Drenagem pluvial, pavimentação asfáltica e sinalização de vias do Bairro Camobi - Lote 01.</text:p>
          </table:table-cell>
          <table:table-cell table:style-name="ce10" office:value-type="string" calcext:value-type="string">
            <text:p>425/2022</text:p>
          </table:table-cell>
          <table:table-cell table:style-name="ce10" table:number-columns-repeated="2"/>
          <table:table-cell table:style-name="ce10" office:value-type="string" calcext:value-type="string">
            <text:p>14672, 14673</text:p>
          </table:table-cell>
          <table:table-cell table:style-name="ce10" office:value-type="float" office:value="1069" calcext:value-type="float">
            <text:p>1069</text:p>
          </table:table-cell>
          <table:table-cell table:style-name="ce10"/>
          <table:table-cell table:style-name="ce2" office:value-type="string" calcext:value-type="string">
            <text:p>DELLA PASQUA ENG. E CONSTRUÇÕES LTDA</text:p>
          </table:table-cell>
          <table:table-cell table:style-name="ce15" table:formula="of:=1627177.47+399216.24-13865.74" office:value-type="float" office:value="2012527.97" calcext:value-type="float">
            <text:p><text:s/>R$ 2.012.527,97 </text:p>
          </table:table-cell>
          <table:table-cell table:style-name="ce18" table:formula="of:=1511400.46+115777.01+399216.24-13865.74-56266.55" office:value-type="float" office:value="1956261.42" calcext:value-type="float">
            <text:p><text:s/>R$ 1.956.261,42 </text:p>
          </table:table-cell>
          <table:table-cell table:style-name="ce18" table:formula="of:=1380145.36+115777.01+16642.8+253373.01+44480.01+145843.23" office:value-type="float" office:value="1956261.42" calcext:value-type="float">
            <text:p><text:s/>R$ 1.956.261,42 </text:p>
          </table:table-cell>
          <table:table-cell table:style-name="ce18" table:formula="of:=1495922.37+1100.82+9371.52+15541.98+244001.49+44480.01+145843.23" office:value-type="float" office:value="1956261.42" calcext:value-type="float">
            <text:p><text:s/>R$ 1.956.261,42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5/2019</text:p>
          </table:table-cell>
          <table:table-cell table:style-name="ce2" office:value-type="string" calcext:value-type="string">
            <text:p>Instalação Elétrica para equipamentos de Raio-X no PA Municipal</text:p>
          </table:table-cell>
          <table:table-cell table:style-name="ce10" office:value-type="string" calcext:value-type="string">
            <text:p>233/20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table:number-columns-repeated="4"/>
          <table:table-cell table:style-name="ce2" office:value-type="string" calcext:value-type="string">
            <text:p>OURIQUE ELETRICIDADE E CONSTRUÇÕES LTDA</text:p>
          </table:table-cell>
          <table:table-cell table:style-name="ce16" office:value-type="float" office:value="56795.4" calcext:value-type="float">
            <text:p><text:s/>R$ 56.795,40 </text:p>
          </table:table-cell>
          <table:table-cell table:style-name="ce18" table:formula="of:=+[.L83]-1180.59" office:value-type="float" office:value="55614.81" calcext:value-type="float">
            <text:p><text:s/>R$ 55.614,81 </text:p>
          </table:table-cell>
          <table:table-cell table:style-name="ce18" office:value-type="float" office:value="55614.81" calcext:value-type="float">
            <text:p><text:s/>R$ 55.614,81 </text:p>
          </table:table-cell>
          <table:table-cell table:style-name="ce18" table:formula="of:=+[.N83]" office:value-type="float" office:value="55614.81" calcext:value-type="float">
            <text:p><text:s/>R$ 55.614,81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6/2022</text:p>
          </table:table-cell>
          <table:table-cell table:style-name="ce2" office:value-type="string" calcext:value-type="string">
            <text:p>Drenagem pluvial, pavimentação asfáltica e sinalização de rua sem denominação no Bairro Urlândia.</text:p>
          </table:table-cell>
          <table:table-cell table:style-name="ce10" office:value-type="string" calcext:value-type="string">
            <text:p>454/2022</text:p>
          </table:table-cell>
          <table:table-cell table:style-name="ce10" table:number-columns-repeated="2"/>
          <table:table-cell table:style-name="ce10" office:value-type="string" calcext:value-type="string">
            <text:p>15641, 15643</text:p>
          </table:table-cell>
          <table:table-cell table:style-name="ce10" office:value-type="float" office:value="2942" calcext:value-type="float">
            <text:p>2942</text:p>
          </table:table-cell>
          <table:table-cell table:style-name="ce10"/>
          <table:table-cell table:style-name="ce2" office:value-type="string" calcext:value-type="string">
            <text:p>BRITA PINHAL INDÚSTRIA E COMÉRCIO LTDA</text:p>
          </table:table-cell>
          <table:table-cell table:style-name="ce15" table:formula="of:=1849645.66-35904.41+334033.45" office:value-type="float" office:value="2147774.7" calcext:value-type="float">
            <text:p><text:s/>R$ 2.147.774,70 </text:p>
          </table:table-cell>
          <table:table-cell table:style-name="ce18" table:formula="of:=1598740.14+250905.52-35904.41+334033.45-27596.78" office:value-type="float" office:value="2120177.92" calcext:value-type="float">
            <text:p><text:s/>R$ 2.120.177,92 </text:p>
          </table:table-cell>
          <table:table-cell table:style-name="ce18" table:formula="of:=1494762.79+250905.52+68072.94+306436.67" office:value-type="float" office:value="2120177.92" calcext:value-type="float">
            <text:p><text:s/>R$ 2.120.177,92 </text:p>
          </table:table-cell>
          <table:table-cell table:style-name="ce18" table:formula="of:=1745668.31+2222.95+9896.96+65849.99+296539.71" office:value-type="float" office:value="2120177.92" calcext:value-type="float">
            <text:p><text:s/>R$ 2.120.177,92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e Prédios Público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8/2021</text:p>
          </table:table-cell>
          <table:table-cell table:style-name="ce2" office:value-type="string" calcext:value-type="string">
            <text:p>Reforma da sede da SMIS, na Av. Medianeira, 179 - Bairro Medianeira.</text:p>
          </table:table-cell>
          <table:table-cell table:style-name="ce10" office:value-type="string" calcext:value-type="string">
            <text:p>16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string" calcext:value-type="string">
            <text:p>720, 10362, 16781</text:p>
          </table:table-cell>
          <table:table-cell table:style-name="ce10" table:number-columns-repeated="2"/>
          <table:table-cell table:style-name="ce2" office:value-type="string" calcext:value-type="string">
            <text:p>INFA INCORPORADORA LTDA</text:p>
          </table:table-cell>
          <table:table-cell table:style-name="ce15" table:formula="of:=550054.07+169613.78+103305.06" office:value-type="float" office:value="822972.91" calcext:value-type="float">
            <text:p><text:s/>R$ 822.972,91 </text:p>
          </table:table-cell>
          <table:table-cell table:style-name="ce18" table:formula="of:=550054.07+169613.78+103305.06-7303.86-1598.48-1414.08" office:value-type="float" office:value="812656.49" calcext:value-type="float">
            <text:p><text:s/>R$ 812.656,49 </text:p>
          </table:table-cell>
          <table:table-cell table:style-name="ce18" table:formula="of:=542750.21+168015.3+65721.56+36169.42" office:value-type="float" office:value="812656.49" calcext:value-type="float">
            <text:p><text:s/>R$ 812.656,49 </text:p>
          </table:table-cell>
          <table:table-cell table:style-name="ce18" table:formula="of:=101890.98+168015.3+542750.21" office:value-type="float" office:value="812656.49" calcext:value-type="float">
            <text:p><text:s/>R$ 812.656,49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1/2022</text:p>
          </table:table-cell>
          <table:table-cell table:style-name="ce2" office:value-type="string" calcext:value-type="string">
            <text:p>Reforma das instalações elétricas da EMEI Eufrázia Pengo Lorenzi</text:p>
          </table:table-cell>
          <table:table-cell table:style-name="ce10" office:value-type="string" calcext:value-type="string">
            <text:p>669/2022</text:p>
          </table:table-cell>
          <table:table-cell table:style-name="ce10" table:number-columns-repeated="2"/>
          <table:table-cell table:style-name="ce10" office:value-type="float" office:value="21503" calcext:value-type="float">
            <text:p>21503</text:p>
          </table:table-cell>
          <table:table-cell table:style-name="ce10" office:value-type="string" calcext:value-type="string">
            <text:p>1046, 8445</text:p>
          </table:table-cell>
          <table:table-cell table:style-name="ce10"/>
          <table:table-cell table:style-name="ce2" office:value-type="string" calcext:value-type="string">
            <text:p>SVP CONSTRUÇÕES E SERVIÇOS EIRELI</text:p>
          </table:table-cell>
          <table:table-cell table:style-name="ce15" table:formula="of:=72364.08+4765.34" office:value-type="float" office:value="77129.42" calcext:value-type="float">
            <text:p><text:s/>R$ 77.129,42 </text:p>
          </table:table-cell>
          <table:table-cell table:style-name="ce18" table:formula="of:=25051.08+47313+4765.34-443.61" office:value-type="float" office:value="76685.81" calcext:value-type="float">
            <text:p><text:s/>R$ 76.685,81 </text:p>
          </table:table-cell>
          <table:table-cell table:style-name="ce18" table:formula="of:=25051.08+45415.78+1897.22+3600+721.73" office:value-type="float" office:value="76685.81" calcext:value-type="float">
            <text:p><text:s/>R$ 76.685,81 </text:p>
          </table:table-cell>
          <table:table-cell table:style-name="ce18" table:formula="of:=+[.N86]" office:value-type="float" office:value="76685.81" calcext:value-type="float">
            <text:p><text:s/>R$ 76.685,81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5/2022</text:p>
          </table:table-cell>
          <table:table-cell table:style-name="ce2" office:value-type="string" calcext:value-type="string">
            <text:p>Pavimentação asfáltica e sinalização das Ruas João Franciscatto e Major João Scherer - Bairro São José.</text:p>
          </table:table-cell>
          <table:table-cell table:style-name="ce10" office:value-type="string" calcext:value-type="string">
            <text:p>626/2022</text:p>
          </table:table-cell>
          <table:table-cell table:style-name="ce10" table:number-columns-repeated="2"/>
          <table:table-cell table:style-name="ce10" office:value-type="float" office:value="20240" calcext:value-type="float">
            <text:p>20240</text:p>
          </table:table-cell>
          <table:table-cell table:style-name="ce10" office:value-type="string" calcext:value-type="string">
            <text:p>946, 9549</text:p>
          </table:table-cell>
          <table:table-cell table:style-name="ce10"/>
          <table:table-cell table:style-name="ce2" office:value-type="string" calcext:value-type="string">
            <text:p>DELLA PASQUA ENG. E CONSTRUÇÕES LTDA</text:p>
          </table:table-cell>
          <table:table-cell table:style-name="ce15" table:formula="of:=1104645.65-13502.95+103755.69" office:value-type="float" office:value="1194898.39" calcext:value-type="float">
            <text:p><text:s/>R$ 1.194.898,39 </text:p>
          </table:table-cell>
          <table:table-cell table:style-name="ce18" table:formula="of:=355516.2+749129.45+103755.69-13502.95-25702.64-1559.58" office:value-type="float" office:value="1167636.17" calcext:value-type="float">
            <text:p><text:s/>R$ 1.167.636,17 </text:p>
          </table:table-cell>
          <table:table-cell table:style-name="ce18" table:formula="of:=355516.2+397849.82+169613.74+142460.3+102196.11" office:value-type="float" office:value="1167636.17" calcext:value-type="float">
            <text:p><text:s/>R$ 1.167.636,17 </text:p>
          </table:table-cell>
          <table:table-cell table:style-name="ce18" table:formula="of:=355516.2+397849.82+169613.74+142460.3+102196.11" office:value-type="float" office:value="1167636.17" calcext:value-type="float">
            <text:p><text:s/>R$ 1.167.636,17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CC</text:p>
          </table:table-cell>
          <table:table-cell table:style-name="ce7" office:value-type="string" calcext:value-type="string">
            <text:p>01/2017</text:p>
          </table:table-cell>
          <table:table-cell table:style-name="ce2" office:value-type="string" calcext:value-type="string">
            <text:p>Pavimentação da Av.Brasil trecho entre Rua João Lino Preto e Adair Maciel</text:p>
          </table:table-cell>
          <table:table-cell table:style-name="ce10" office:value-type="string" calcext:value-type="string">
            <text:p>28/2017</text:p>
          </table:table-cell>
          <table:table-cell table:style-name="ce10" office:value-type="string" calcext:value-type="string">
            <text:p>13, 348, 352, 356, 357, 359, 453</text:p>
          </table:table-cell>
          <table:table-cell table:style-name="ce10" table:number-columns-repeated="4"/>
          <table:table-cell table:style-name="ce2" office:value-type="string" calcext:value-type="string">
            <text:p>SULTEPA CONSTRUÇÕES E COMÉRCIO LTDA</text:p>
          </table:table-cell>
          <table:table-cell table:style-name="ce15" table:formula="of:=2680808.14+461193.74+296738.47-86820.53+91973.86" office:value-type="float" office:value="3443893.68" calcext:value-type="float">
            <text:p><text:s/>R$ 3.443.893,68 </text:p>
          </table:table-cell>
          <table:table-cell table:style-name="ce18" table:formula="of:=2546767.76+134040.41+461193.74-82479.5-4341.03+211540.28+80938.28+4259.91+91973.83-174399.45-1383.24-7139.34-40356.13-2001.32" office:value-type="float" office:value="3218614.2" calcext:value-type="float">
            <text:p><text:s/>R$ 3.218.614,20 </text:p>
          </table:table-cell>
          <table:table-cell table:style-name="ce18" office:value-type="float" office:value="3218614.23" calcext:value-type="float">
            <text:p><text:s/>R$ 3.218.614,23 </text:p>
          </table:table-cell>
          <table:table-cell table:style-name="ce18" table:formula="of:=+[.N88]" office:value-type="float" office:value="3218614.23" calcext:value-type="float">
            <text:p><text:s/>R$ 3.218.614,23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8/2019</text:p>
          </table:table-cell>
          <table:table-cell table:style-name="ce2" office:value-type="string" calcext:value-type="string">
            <office:annotation draw:style-name="gr1" draw:text-style-name="P2" svg:width="5.503cm" svg:height="0.794cm" svg:x="18.363cm" svg:y="344.805cm" draw:caption-point-x="8.114cm" draw:caption-point-y="-265.235cm">
              <dc:creator>Autor desconhecido</dc:creator>
              <dc:date>2024-05-23T15:55:00</dc:date>
              <text:p text:style-name="P1">NE 16656 e 16657/2019</text:p>
            </office:annotation>
            <text:p>Pavimentação Av. Brasil, trecho 02</text:p>
          </table:table-cell>
          <table:table-cell table:style-name="ce10" office:value-type="string" calcext:value-type="string">
            <text:p>247/2019</text:p>
          </table:table-cell>
          <table:table-cell table:style-name="ce10" office:value-type="string" calcext:value-type="string">
            <text:p>389, 391, 479 e 867</text:p>
          </table:table-cell>
          <table:table-cell table:style-name="ce10" office:value-type="string" calcext:value-type="string">
            <text:p>563 e 644</text:p>
          </table:table-cell>
          <table:table-cell table:style-name="ce10" office:value-type="string" calcext:value-type="string">
            <text:p>571, 574, 11924, 11925, 12391, 20059</text:p>
          </table:table-cell>
          <table:table-cell table:style-name="ce10" office:value-type="float" office:value="2830" calcext:value-type="float">
            <text:p>2830</text:p>
          </table:table-cell>
          <table:table-cell table:style-name="ce10"/>
          <table:table-cell table:style-name="ce2" office:value-type="string" calcext:value-type="string">
            <text:p>FZ CONSTRUÇÕES, COMÉRCIO E TRANSPORTES LTDA</text:p>
          </table:table-cell>
          <table:table-cell table:style-name="ce16" table:formula="of:=2152381.46+515643.61-40180.11+33684.04+469697.02" office:value-type="float" office:value="3131226.02" calcext:value-type="float">
            <text:p><text:s/>R$ 3.131.226,02 </text:p>
          </table:table-cell>
          <table:table-cell table:style-name="ce18" table:formula="of:=+(52552.57+2765.93+104853.14-31457.71+1992209.82-597696.28)+(597696.28+31457.71+200029.4+278474.21+37140-13379.67-2092.29-24708.34+33684.04)+469697.21-13379.67-2092.29-24708.34" office:value-type="float" office:value="3091045.72" calcext:value-type="float">
            <text:p><text:s/>R$ 3.091.045,72 </text:p>
          </table:table-cell>
          <table:table-cell table:style-name="ce18" table:formula="of:=(52552.57+2765.93+73395.43+1394513.54)+(7661.26+403.22)+(549854.91+31054.49+186649.73+276381.92+12431.66+33684.04)+469697.02" office:value-type="float" office:value="3091045.72" calcext:value-type="float">
            <text:p><text:s/>R$ 3.091.045,72 </text:p>
          </table:table-cell>
          <table:table-cell table:style-name="ce18" table:formula="of:=(52552.57+2765.93+73395.43+1394513.54)+(403.22+7661.26)+(31054.49+186649.73+276381.92+549854.91+12431.66+33684.04)+469697.02" office:value-type="float" office:value="3091045.72" calcext:value-type="float">
            <text:p><text:s/>R$ 3.091.045,72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s Redes de Esgoto Pluvial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3/2020</text:p>
          </table:table-cell>
          <table:table-cell table:style-name="ce2" office:value-type="string" calcext:value-type="string">
            <text:p>Drenagem pluvial e recuperação de pavimentação entre a ERS 509, Rua 17 de Maio, RSC 287 e Rua João da Fontoura e Souza; no Bairro Camobi.</text:p>
          </table:table-cell>
          <table:table-cell table:style-name="ce10" office:value-type="string" calcext:value-type="string">
            <text:p>311/2020</text:p>
          </table:table-cell>
          <table:table-cell table:style-name="ce10" office:value-type="float" office:value="15320" calcext:value-type="float">
            <text:p>15320</text:p>
          </table:table-cell>
          <table:table-cell table:style-name="ce10" office:value-type="string" calcext:value-type="string">
            <text:p>509, 571, 18658, 19040</text:p>
          </table:table-cell>
          <table:table-cell table:style-name="ce10" office:value-type="string" calcext:value-type="string">
            <text:p>266, 4292, 5183</text:p>
          </table:table-cell>
          <table:table-cell table:style-name="ce10" table:number-columns-repeated="2"/>
          <table:table-cell table:style-name="ce2" office:value-type="string" calcext:value-type="string">
            <text:p>DELLA PASQUA ENG. E CONSTRUÇÕES LTDA</text:p>
          </table:table-cell>
          <table:table-cell table:style-name="ce15" table:formula="of:=4007656.19+981231.73+240724.45+199450.02+83519.85" office:value-type="float" office:value="5512582.24" calcext:value-type="float">
            <text:p><text:s/>R$ 5.512.582,24 </text:p>
          </table:table-cell>
          <table:table-cell table:style-name="ce18" table:formula="of:=(947940.08+3059716.11+500000+240724.45)+(481231.73+199450.02+83519.85-89719.67-16481.5)" office:value-type="float" office:value="5406381.07" calcext:value-type="float">
            <text:p><text:s/>R$ 5.406.381,07 </text:p>
          </table:table-cell>
          <table:table-cell table:style-name="ce18" table:formula="of:=(532056.32)+((415883.76)+(3059716.11)+500000+240724.45)+(391512.06+83519.85+182968.52)" office:value-type="float" office:value="5406381.07" calcext:value-type="float">
            <text:p><text:s/>R$ 5.406.381,07 </text:p>
          </table:table-cell>
          <table:table-cell table:style-name="ce18" table:formula="of:=(532056.32)+((415883.76)+(3059716.11)+500000+240724.45)+(391512.06+83519.85+182968.52)" office:value-type="float" office:value="5406381.07" calcext:value-type="float">
            <text:p><text:s/>R$ 5.406.381,07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1/2022</text:p>
          </table:table-cell>
          <table:table-cell table:style-name="ce2" office:value-type="string" calcext:value-type="string">
            <text:p>Complementação da construção da EMEI Medianeira, no Bairro N.Sra. Medianeira.</text:p>
          </table:table-cell>
          <table:table-cell table:style-name="ce10" office:value-type="string" calcext:value-type="string">
            <text:p>403/2022</text:p>
          </table:table-cell>
          <table:table-cell table:style-name="ce10" table:number-columns-repeated="2"/>
          <table:table-cell table:style-name="ce10" office:value-type="string" calcext:value-type="string">
            <text:p>14421(A), 14481, 14485</text:p>
          </table:table-cell>
          <table:table-cell table:style-name="ce10" office:value-type="string" calcext:value-type="string">
            <text:p>1196, 1198, 1201, 12863, 13517, 13518, 20056, 22131, 23905</text:p>
          </table:table-cell>
          <table:table-cell table:style-name="ce10" office:value-type="string" calcext:value-type="string">
            <text:p>988, 990, 998, 1000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15" table:formula="of:=5310488.72+346169.18-92499.96+32025.69-496075.56+221031.27+7002.75-15716.76" office:value-type="float" office:value="5312425.33" calcext:value-type="float">
            <text:p><text:s/>R$ 5.312.425,33 </text:p>
          </table:table-cell>
          <table:table-cell table:style-name="ce18" table:formula="of:=5310488.72-92499.96+346169.18+32025.69-496075.56+221031.27+7002.75-15716.76-81353.08-2577.45-221031.27-7002.75+7002.75+221031.27+81353.08+2577.45" office:value-type="float" office:value="5312425.33" calcext:value-type="float">
            <text:p><text:s/>R$ 5.312.425,33 </text:p>
          </table:table-cell>
          <table:table-cell table:style-name="ce18" table:formula="of:=173939.21+535978.92+83806.6+192609.48+158357.31+145826.27+10752.09+32017.93+227112.7+154752.68+330899.77+302240.48+192797.86+541443.75+268842.4+79871.75+229783.02+139384.37+93572.17+205465.69+324000+201324.93+20403.62+113598.54+10842.09+65074.44+152031.23+13731.48+221030.05+81353.08+7002.75+2577.45" office:value-type="float" office:value="5312424.11" calcext:value-type="float">
            <text:p><text:s/>R$ 5.312.424,11 </text:p>
          </table:table-cell>
          <table:table-cell table:style-name="ce18" table:formula="of:=5056.3+535978.92+83806.6+192609.48+158357.31+145826.27+169422.32+32017.93+10212.68+227112.7+154752.68+330899.77+302240.48+192797.86+541443.75+268842.4+79871.75+229783.02+139384.37+93572.17+201324.93+55562.08+324000+270540.13+89282.17+152031.23+13731.48+45285.49+7002.75+2577.45+175744.56+81353.08" office:value-type="float" office:value="5312424.11" calcext:value-type="float">
            <text:p><text:s/>R$ 5.312.424,11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s Serviços Administrativos da SAGP</text:p>
          </table:table-cell>
          <table:table-cell table:style-name="ce4" office:value-type="string" calcext:value-type="string">
            <text:p>DL</text:p>
          </table:table-cell>
          <table:table-cell table:style-name="ce6" office:value-type="string" calcext:value-type="string">
            <text:p>200/2022</text:p>
          </table:table-cell>
          <table:table-cell table:style-name="ce2" office:value-type="string" calcext:value-type="string">
            <text:p>Instalação de infraestrutura elétrica para condicionadores de ar do 7º Andar do CAM.</text:p>
          </table:table-cell>
          <table:table-cell table:style-name="ce10" office:value-type="string" calcext:value-type="string">
            <text:p>455/2022</text:p>
          </table:table-cell>
          <table:table-cell table:style-name="ce10" table:number-columns-repeated="2"/>
          <table:table-cell table:style-name="ce10" office:value-type="float" office:value="15668" calcext:value-type="float">
            <text:p>15668</text:p>
          </table:table-cell>
          <table:table-cell table:style-name="ce10" table:number-columns-repeated="2"/>
          <table:table-cell table:style-name="ce2" office:value-type="string" calcext:value-type="string">
            <text:p>REGIS ARTUR BOSA VIOLLI</text:p>
          </table:table-cell>
          <table:table-cell table:style-name="ce15" office:value-type="float" office:value="18022.77" calcext:value-type="float">
            <text:p><text:s/>R$ 18.022,77 </text:p>
          </table:table-cell>
          <table:table-cell table:style-name="ce18" table:formula="of:=18022.77-2892.39" office:value-type="float" office:value="15130.38" calcext:value-type="float">
            <text:p><text:s/>R$ 15.130,38 </text:p>
          </table:table-cell>
          <table:table-cell table:number-columns-repeated="2" table:style-name="ce18" office:value-type="float" office:value="15130.38" calcext:value-type="float">
            <text:p><text:s/>R$ 15.130,38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1/2019</text:p>
          </table:table-cell>
          <table:table-cell table:style-name="ce2" office:value-type="string" calcext:value-type="string">
            <text:p>Pavimentação Rua Samuel Kruschin, Bairro Patronato</text:p>
          </table:table-cell>
          <table:table-cell table:style-name="ce10" office:value-type="string" calcext:value-type="string">
            <text:p>122/2019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string" calcext:value-type="string">
            <text:p>...</text:p>
          </table:table-cell>
          <table:table-cell table:style-name="ce10" table:number-columns-repeated="2"/>
          <table:table-cell table:style-name="ce2" office:value-type="string" calcext:value-type="string">
            <text:p>MOMENTO PRE MOLDADOS DE CONCRETO EIRELI</text:p>
          </table:table-cell>
          <table:table-cell table:style-name="ce15" office:value-type="float" office:value="610481.41" calcext:value-type="float">
            <text:p><text:s/>R$ 610.481,41 </text:p>
          </table:table-cell>
          <table:table-cell table:style-name="ce18" table:formula="of:=523820.87+86660.54" office:value-type="float" office:value="610481.41" calcext:value-type="float">
            <text:p><text:s/>R$ 610.481,41 </text:p>
          </table:table-cell>
          <table:table-cell table:style-name="ce18" table:formula="of:=165720.46+86660.54+290356.83" office:value-type="float" office:value="542737.83" calcext:value-type="float">
            <text:p><text:s/>R$ 542.737,83 </text:p>
          </table:table-cell>
          <table:table-cell table:style-name="ce18" table:formula="of:=165720.46+7366.15+79294.39+290356.83" office:value-type="float" office:value="542737.83" calcext:value-type="float">
            <text:p><text:s/>R$ 542.737,83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2/2020</text:p>
          </table:table-cell>
          <table:table-cell table:style-name="ce2" office:value-type="string" calcext:value-type="string">
            <text:p>Drenagem pluvial no Parque Residendial Jardim Lindoia, no Bairro São José.</text:p>
          </table:table-cell>
          <table:table-cell table:style-name="ce11" office:value-type="string" calcext:value-type="string">
            <text:p>81/2020</text:p>
          </table:table-cell>
          <table:table-cell table:style-name="ce10" office:value-type="float" office:value="6471" calcext:value-type="float">
            <text:p>647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table:number-columns-repeated="3"/>
          <table:table-cell table:style-name="ce2" office:value-type="string" calcext:value-type="string">
            <text:p>CONSTRUTORA OESTE SUL EIRELI</text:p>
          </table:table-cell>
          <table:table-cell table:style-name="ce16" office:value-type="float" office:value="614278.27" calcext:value-type="float">
            <text:p><text:s/>R$ 614.278,27 </text:p>
          </table:table-cell>
          <table:table-cell table:style-name="ce18" table:formula="of:=614278.27-153568.27" office:value-type="float" office:value="460710" calcext:value-type="float">
            <text:p><text:s/>R$ 460.710,00 </text:p>
          </table:table-cell>
          <table:table-cell table:style-name="ce18" office:value-type="float" office:value="460710" calcext:value-type="float">
            <text:p><text:s/>R$ 460.710,00 </text:p>
          </table:table-cell>
          <table:table-cell table:style-name="ce18" table:formula="of:=+[.N94]" office:value-type="float" office:value="460710" calcext:value-type="float">
            <text:p><text:s/>R$ 460.710,00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03/2020</text:p>
          </table:table-cell>
          <table:table-cell table:style-name="ce2" office:value-type="string" calcext:value-type="string">
            <text:p>Drenagem e pavimentação asfáltica da Rua Marechal Manoel G. Carneiro</text:p>
          </table:table-cell>
          <table:table-cell table:style-name="ce10" office:value-type="string" calcext:value-type="string">
            <text:p>98/2020</text:p>
          </table:table-cell>
          <table:table-cell table:style-name="ce10" office:value-type="float" office:value="7383" calcext:value-type="float">
            <text:p>7383</text:p>
          </table:table-cell>
          <table:table-cell table:style-name="ce10" office:value-type="string" calcext:value-type="string">
            <text:p>490, 4258</text:p>
          </table:table-cell>
          <table:table-cell table:style-name="ce10" office:value-type="string" calcext:value-type="string">
            <text:p>409A, 410A, 2649, 2651, 2848(RJ), 4260</text:p>
          </table:table-cell>
          <table:table-cell table:style-name="ce10" table:number-columns-repeated="2"/>
          <table:table-cell table:style-name="ce2" office:value-type="string" calcext:value-type="string">
            <text:p>CONSTRUTORA CONTINENTAL DE SÃO PAULO LTDA</text:p>
          </table:table-cell>
          <table:table-cell table:style-name="ce15" table:formula="of:=2151123.28+530476.93-27360.56+57850.84+146823.97" office:value-type="float" office:value="2858914.46" calcext:value-type="float">
            <text:p><text:s/>R$ 2.858.914,46 </text:p>
          </table:table-cell>
          <table:table-cell table:style-name="ce18" table:formula="of:=2151123.28+530476.93-27360.56+146823.97+57850.84-5476.66" office:value-type="float" office:value="2853437.8" calcext:value-type="float">
            <text:p><text:s/>R$ 2.853.437,80 </text:p>
          </table:table-cell>
          <table:table-cell table:style-name="ce18" table:formula="of:=(151174.54+169321.73+290547.87+157427.87+201649.64+158453.88+195480.2)+((199889.06+53067.99+110909.94+42385.2+99941.36+288036.78)+509780.19)+(57850.84+20696.74+146823.97)" office:value-type="float" office:value="2853437.8" calcext:value-type="float">
            <text:p><text:s/>R$ 2.853.437,80 </text:p>
          </table:table-cell>
          <table:table-cell table:style-name="ce18" table:formula="of:=(151174.54+169321.73+290547.87+157427.87+201649.64+158453.88+195480.2)+(199889.06+53067.99+110909.94+42385.2+99941.36+288036.78+509780.19)+(57850.84+20696.74+146823.97)" office:value-type="float" office:value="2853437.8" calcext:value-type="float">
            <text:p><text:s/>R$ 2.853.437,80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6/2020</text:p>
          </table:table-cell>
          <table:table-cell table:style-name="ce2" office:value-type="string" calcext:value-type="string">
            <text:p>Drenagem pluvial e pavimentação asfáltica de ruas do Bairro N. Sra. do Perpétuo Socorro.</text:p>
          </table:table-cell>
          <table:table-cell table:style-name="ce11" office:value-type="string" calcext:value-type="string">
            <text:p>87/2020</text:p>
          </table:table-cell>
          <table:table-cell table:style-name="ce10" office:value-type="float" office:value="6792" calcext:value-type="float">
            <text:p>679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table:number-columns-repeated="2"/>
          <table:table-cell table:style-name="ce2" office:value-type="string" calcext:value-type="string">
            <text:p>COTREL TERRAPLENAGEM E PAVIMENTAÇÕES LTDA</text:p>
          </table:table-cell>
          <table:table-cell table:style-name="ce16" office:value-type="float" office:value="2338644.75" calcext:value-type="float">
            <text:p><text:s/>R$ 2.338.644,75 </text:p>
          </table:table-cell>
          <table:table-cell table:style-name="ce18" table:formula="of:=2338644.75-355766.42" office:value-type="float" office:value="1982878.33" calcext:value-type="float">
            <text:p><text:s/>R$ 1.982.878,33 </text:p>
          </table:table-cell>
          <table:table-cell table:style-name="ce18" table:formula="of:=(76887.12+313593.7+473402.51+155406.56+337533.23+162137.44+150010.69)+(238377.84+75529.24)" office:value-type="float" office:value="1982878.33" calcext:value-type="float">
            <text:p><text:s/>R$ 1.982.878,33 </text:p>
          </table:table-cell>
          <table:table-cell table:style-name="ce18" table:formula="of:=(76887.12+313593.7+473402.51+155406.56+337533.23+162137.44+150010.69)+(238377.84+75529.24)" office:value-type="float" office:value="1982878.33" calcext:value-type="float">
            <text:p><text:s/>R$ 1.982.878,33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08/2020</text:p>
          </table:table-cell>
          <table:table-cell table:style-name="ce2" office:value-type="string" calcext:value-type="string">
            <text:p>Recuperação pavimentação Rua Riachuelo</text:p>
          </table:table-cell>
          <table:table-cell table:style-name="ce10" office:value-type="string" calcext:value-type="string">
            <text:p>104/2020</text:p>
          </table:table-cell>
          <table:table-cell table:style-name="ce10" office:value-type="float" office:value="8035" calcext:value-type="float">
            <text:p>803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table:number-columns-repeated="3"/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383941.28" calcext:value-type="float">
            <text:p><text:s/>R$ 383.941,28 </text:p>
          </table:table-cell>
          <table:table-cell table:style-name="ce18" table:formula="of:=+[.L97]-87642.47" office:value-type="float" office:value="296298.81" calcext:value-type="float">
            <text:p><text:s/>R$ 296.298,81 </text:p>
          </table:table-cell>
          <table:table-cell table:style-name="ce18" table:formula="of:=95033.53+201265.28" office:value-type="float" office:value="296298.81" calcext:value-type="float">
            <text:p><text:s/>R$ 296.298,81 </text:p>
          </table:table-cell>
          <table:table-cell table:style-name="ce18" table:formula="of:=95033.53+201265.28" office:value-type="float" office:value="296298.81" calcext:value-type="float">
            <text:p><text:s/>R$ 296.298,81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4/2023</text:p>
          </table:table-cell>
          <table:table-cell table:style-name="ce2" office:value-type="string" calcext:value-type="string">
            <text:p>Complemento construção UBS Estação dos Ventos, B. Pres. João Goulart.</text:p>
          </table:table-cell>
          <table:table-cell table:style-name="ce10" office:value-type="string" calcext:value-type="string">
            <text:p>238/2023</text:p>
          </table:table-cell>
          <table:table-cell table:style-name="ce10" table:number-columns-repeated="3"/>
          <table:table-cell table:style-name="ce10" office:value-type="string" calcext:value-type="string">
            <text:p>7444, 7445, 7446, 17073, 23431</text:p>
          </table:table-cell>
          <table:table-cell table:style-name="ce10" office:value-type="string" calcext:value-type="string">
            <text:p>334, 344, 350, 962, 3540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15" table:formula="of:=1402216.51+185670.04+198625.83+172057.71+169560.24-36905.92" office:value-type="float" office:value="2091224.41" calcext:value-type="float">
            <text:p><text:s/>R$ 2.091.224,41 </text:p>
          </table:table-cell>
          <table:table-cell table:style-name="ce18" table:formula="of:=1402216.51+185670.04+198625.83+172057.71+169560.24-36905.92-161973.3-21447.17-139023.89-18481.59+21447.17-4315.36+139023.89+18481.59+161973.3+36905.92-32590.56" office:value-type="float" office:value="2091224.41" calcext:value-type="float">
            <text:p><text:s/>R$ 2.091.224,41 </text:p>
          </table:table-cell>
          <table:table-cell table:style-name="ce18" table:formula="of:=226418.93+333147.65+29980.54+44112.69+23377.92+50662.56+177426.74+23493.4+30896.57+133096.3+303078.81+40131.22+38301.27+200171.08+26505.02+38961.41+30536.35+17131.81+135665.16+18481.59+129382.74+3358.73+36905.92" office:value-type="float" office:value="2091224.41" calcext:value-type="float">
            <text:p><text:s/>R$ 2.091.224,41 </text:p>
          </table:table-cell>
          <table:table-cell table:style-name="ce18" table:formula="of:=22666.06+74040.48+559566.58+60250.14+10632.9+177426.74+24888.6+23437.98+133096.3+329601.39+29913.05+35126.96+173648.5+26505.02+38961.41+30536.35+17131.81+135665.16+18481.59+129382.74+972.08+3358.73+35933.84" office:value-type="float" office:value="2091224.41" calcext:value-type="float">
            <text:p><text:s/>R$ 2.091.224,41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15/2022</text:p>
          </table:table-cell>
          <table:table-cell table:style-name="ce2" office:value-type="string" calcext:value-type="string">
            <text:p>Drenagem pluvial, pavimentação asfáltica e sinalização de ruas do Parque Residencial Camobi, Bairro Camobi.</text:p>
          </table:table-cell>
          <table:table-cell table:style-name="ce10" office:value-type="string" calcext:value-type="string">
            <text:p>342/2022</text:p>
          </table:table-cell>
          <table:table-cell table:style-name="ce10" table:number-columns-repeated="2"/>
          <table:table-cell table:style-name="ce10" office:value-type="string" calcext:value-type="string">
            <text:p>12777, 12779, 21679</text:p>
          </table:table-cell>
          <table:table-cell table:style-name="ce10" table:number-columns-repeated="2"/>
          <table:table-cell table:style-name="ce2" office:value-type="string" calcext:value-type="string">
            <text:p>COTREL TERRAPLENAGEM E PAVIMENTAÇÕES LTDA</text:p>
          </table:table-cell>
          <table:table-cell table:style-name="ce16" table:formula="of:=1241450.15-1255.8+310272.97" office:value-type="float" office:value="1550467.32" calcext:value-type="float">
            <text:p><text:s/>R$ 1.550.467,32 </text:p>
          </table:table-cell>
          <table:table-cell table:style-name="ce18" table:formula="of:=907455.12+333995.03-1255.8+310272.97-780.8" office:value-type="float" office:value="1549686.52" calcext:value-type="float">
            <text:p><text:s/>R$ 1.549.686,52 </text:p>
          </table:table-cell>
          <table:table-cell table:style-name="ce18" table:formula="of:=(792355.85)+(333995.03)+(310272.97)+74856.22+38206.45" office:value-type="float" office:value="1549686.52" calcext:value-type="float">
            <text:p><text:s/>R$ 1.549.686,52 </text:p>
          </table:table-cell>
          <table:table-cell table:style-name="ce18" table:formula="of:=(792355.85)+(333995.03)+(310272.97)+74856.22+38206.45" office:value-type="float" office:value="1549686.52" calcext:value-type="float">
            <text:p><text:s/>R$ 1.549.686,52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7/2020</text:p>
          </table:table-cell>
          <table:table-cell table:style-name="ce2" office:value-type="string" calcext:value-type="string">
            <text:p>Recuperação de pavimentação da Rua Benjamin Constant.</text:p>
          </table:table-cell>
          <table:table-cell table:style-name="ce10" office:value-type="string" calcext:value-type="string">
            <text:p>156/2020</text:p>
          </table:table-cell>
          <table:table-cell table:style-name="ce10" office:value-type="float" office:value="9715" calcext:value-type="float">
            <text:p>9715</text:p>
          </table:table-cell>
          <table:table-cell table:style-name="ce10" office:value-type="string" calcext:value-type="string">
            <text:p>554, 4268</text:p>
          </table:table-cell>
          <table:table-cell table:style-name="ce10" table:number-columns-repeated="3"/>
          <table:table-cell table:style-name="ce2" office:value-type="string" calcext:value-type="string">
            <text:p>CONPASUL CONSTRUÇÕES E SERVIÇOS LTDA</text:p>
          </table:table-cell>
          <table:table-cell table:style-name="ce15" office:value-type="float" office:value="831955.03" calcext:value-type="float">
            <text:p><text:s/>R$ 831.955,03 </text:p>
          </table:table-cell>
          <table:table-cell table:style-name="ce18" table:formula="of:=831955.03-212690.05+53106.36-53106.36-13824.63" office:value-type="float" office:value="605440.35" calcext:value-type="float">
            <text:p><text:s/>R$ 605.440,35 </text:p>
          </table:table-cell>
          <table:table-cell table:style-name="ce18" table:formula="of:=495278.47+110161.88" office:value-type="float" office:value="605440.35" calcext:value-type="float">
            <text:p><text:s/>R$ 605.440,35 </text:p>
          </table:table-cell>
          <table:table-cell table:style-name="ce18" table:formula="of:=495278.47+110161.88" office:value-type="float" office:value="605440.35" calcext:value-type="float">
            <text:p><text:s/>R$ 605.440,35 </text:p>
          </table:table-cell>
          <table:table-cell table:style-name="ce22" office:value-type="string" calcext:value-type="string">
            <text:p>EXPIRADO</text:p>
          </table:table-cell>
          <table:table-cell table:style-name="ce26"/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1/2016</text:p>
          </table:table-cell>
          <table:table-cell table:style-name="ce2" office:value-type="string" calcext:value-type="string">
            <text:p>Execução de PPCI nas EMEFs Pedro Kunz, Erlinda M Vinade, Euclides da Cunha, N.Sra. Da Conceição</text:p>
          </table:table-cell>
          <table:table-cell table:style-name="ce10" office:value-type="string" calcext:value-type="string">
            <text:p>186, 187, 188, 189/2016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table:number-columns-repeated="2"/>
          <table:table-cell table:style-name="ce2" office:value-type="string" calcext:value-type="string">
            <text:p>ELETROTEC SISTEMAS DE ENERGIA LTDA</text:p>
          </table:table-cell>
          <table:table-cell table:style-name="ce15" office:value-type="float" office:value="40787.34" calcext:value-type="float">
            <text:p><text:s/>R$ 40.787,34 </text:p>
          </table:table-cell>
          <table:table-cell table:style-name="ce18" table:formula="of:=40787.34-4282.62" office:value-type="float" office:value="36504.72" calcext:value-type="float">
            <text:p><text:s/>R$ 36.504,72 </text:p>
          </table:table-cell>
          <table:table-cell table:number-columns-repeated="2" table:style-name="ce18" office:value-type="float" office:value="36504.72" calcext:value-type="float">
            <text:p><text:s/>R$ 36.504,72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1/2016</text:p>
          </table:table-cell>
          <table:table-cell table:style-name="ce2" office:value-type="string" calcext:value-type="string">
            <text:p>Execução de PPCI nas EMEIs Eufrazia P Lorenzi, Angela Tomazetti, João Franciscato, Zahie b Farret</text:p>
          </table:table-cell>
          <table:table-cell table:style-name="ce10" office:value-type="string" calcext:value-type="string">
            <text:p>182, 183, 184, 185/2016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table:number-columns-repeated="2"/>
          <table:table-cell table:style-name="ce2" office:value-type="string" calcext:value-type="string">
            <text:p>ELETROTEC SISTEMAS DE ENERGIA LTDA</text:p>
          </table:table-cell>
          <table:table-cell table:style-name="ce15" table:formula="of:=43036+1584.72" office:value-type="float" office:value="44620.72" calcext:value-type="float">
            <text:p><text:s/>R$ 44.620,72 </text:p>
          </table:table-cell>
          <table:table-cell table:style-name="ce18" table:formula="of:=44620.72-3438.14" office:value-type="float" office:value="41182.58" calcext:value-type="float">
            <text:p><text:s/>R$ 41.182,58 </text:p>
          </table:table-cell>
          <table:table-cell table:number-columns-repeated="2" table:style-name="ce18" office:value-type="float" office:value="41182.58" calcext:value-type="float">
            <text:p><text:s/>R$ 41.182,58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Constru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2/2019</text:p>
          </table:table-cell>
          <table:table-cell table:style-name="ce2" office:value-type="string" calcext:value-type="string">
            <text:p>Implantação Praça Novo Horizonte, Bairro Camobi (1ª Etapa)</text:p>
          </table:table-cell>
          <table:table-cell table:style-name="ce10" office:value-type="string" calcext:value-type="string">
            <text:p>187/2019</text:p>
          </table:table-cell>
          <table:table-cell table:style-name="ce10" office:value-type="string" calcext:value-type="string">
            <text:p>130, 136, 475, 476</text:p>
          </table:table-cell>
          <table:table-cell table:style-name="ce10" office:value-type="string" calcext:value-type="string">
            <text:p>518, 534, 879, 1068, 1172, 15844</text:p>
          </table:table-cell>
          <table:table-cell table:style-name="ce10" table:number-columns-repeated="3"/>
          <table:table-cell table:style-name="ce2" office:value-type="string" calcext:value-type="string">
            <text:p>PORTOSAN CONSTRUÇÕES LTDA</text:p>
          </table:table-cell>
          <table:table-cell table:style-name="ce15" table:formula="of:=530301.19-6438.18+48680.23" office:value-type="float" office:value="572543.24" calcext:value-type="float">
            <text:p><text:s/>R$ 572.543,24 </text:p>
          </table:table-cell>
          <table:table-cell table:style-name="ce18" table:formula="of:=255271.36+18600.6-6438.18+18600.59+237828.64-8257.32-5407.28+48680.23+5407.28" office:value-type="float" office:value="564285.92" calcext:value-type="float">
            <text:p><text:s/>R$ 564.285,92 </text:p>
          </table:table-cell>
          <table:table-cell table:style-name="ce18" table:formula="of:=(74235.65+67996.31+37336.52)+(89407.04+45991+83704.84+5061.16)+(12162.42)+(18600.59)+(48680.23)+5407.28+75702.88" office:value-type="float" office:value="564285.92" calcext:value-type="float">
            <text:p><text:s/>R$ 564.285,92 </text:p>
          </table:table-cell>
          <table:table-cell table:style-name="ce18" table:formula="of:=(74235.65+67996.31+37336.52)+(89407.04+45991+83704.84+5061.16)+(12162.42)+(18600.59)+(48680.23)+5407.28+75702.88" office:value-type="float" office:value="564285.92" calcext:value-type="float">
            <text:p><text:s/>R$ 564.285,92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2/2021</text:p>
          </table:table-cell>
          <table:table-cell table:style-name="ce2" office:value-type="string" calcext:value-type="string">
            <text:p>Pavimentação, drenagem e sinalização da Rua Nilo Peçanha, entre Rua São Miguel e Travessa São Miguel; Bairro Salgado Filho.</text:p>
          </table:table-cell>
          <table:table-cell table:style-name="ce10" office:value-type="string" calcext:value-type="string">
            <text:p>359/2021</text:p>
          </table:table-cell>
          <table:table-cell table:style-name="ce10"/>
          <table:table-cell table:style-name="ce10" office:value-type="string" calcext:value-type="string">
            <text:p>15924, 15925</text:p>
          </table:table-cell>
          <table:table-cell table:style-name="ce10" office:value-type="string" calcext:value-type="string">
            <text:p>376, 570, 575, 755</text:p>
          </table:table-cell>
          <table:table-cell table:style-name="ce10" office:value-type="string" calcext:value-type="string">
            <text:p>3950, 16032, 16033, 21142</text:p>
          </table:table-cell>
          <table:table-cell table:style-name="ce10"/>
          <table:table-cell table:style-name="ce2" office:value-type="string" calcext:value-type="string">
            <text:p>FZ CONSTRUÇÕES, COMÉRCIO E TRANSPORTES LTDA</text:p>
          </table:table-cell>
          <table:table-cell table:style-name="ce16" table:formula="of:=877078.78+120535.65-3244.89+248332.29-35300.38+55508.05" office:value-type="float" office:value="1262909.5" calcext:value-type="float">
            <text:p><text:s/>R$ 1.262.909,50 </text:p>
          </table:table-cell>
          <table:table-cell table:style-name="ce18" table:formula="of:=156279.47+121698.97+262279.81+336820.53+120535.65+248332.29-14472.39-20827.99+55508.05-3244.89+981.31" office:value-type="float" office:value="1263890.81" calcext:value-type="float">
            <text:p><text:s/>R$ 1.263.890,81 </text:p>
          </table:table-cell>
          <table:table-cell table:style-name="ce18" table:formula="of:=-(-8926.9-648.12-162383.09-49855.67-21783.86-156279.47-121698.97-11470.14-832.29-208530.49-64022.09-27973.84-106063.26)" office:value-type="float" office:value="940468.19" calcext:value-type="float">
            <text:p><text:s/>R$ 940.468,19 </text:p>
          </table:table-cell>
          <table:table-cell table:style-name="ce18" table:formula="of:=+[.N104]" office:value-type="float" office:value="940468.19" calcext:value-type="float">
            <text:p><text:s/>R$ 940.468,19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3/2019</text:p>
          </table:table-cell>
          <table:table-cell table:style-name="ce2" office:value-type="string" calcext:value-type="string">
            <text:p>Pavimentação Rua Rodolfo Behr, entre ruas David Rubinstein e Antonio Gomes dos Santos</text:p>
          </table:table-cell>
          <table:table-cell table:style-name="ce10" office:value-type="string" calcext:value-type="string">
            <text:p>202/2019</text:p>
          </table:table-cell>
          <table:table-cell table:style-name="ce10" office:value-type="string" calcext:value-type="string">
            <text:p>467, 562 e 564</text:p>
          </table:table-cell>
          <table:table-cell table:style-name="ce10" office:value-type="string" calcext:value-type="string">
            <text:p>399 e 886</text:p>
          </table:table-cell>
          <table:table-cell table:style-name="ce10" table:number-columns-repeated="3"/>
          <table:table-cell table:style-name="ce2" office:value-type="string" calcext:value-type="string">
            <text:p>COTREL TERRAPLENAGEM E PAVIMENTAÇÕES LTDA</text:p>
          </table:table-cell>
          <table:table-cell table:style-name="ce16" office:value-type="float" office:value="405470.62" calcext:value-type="float">
            <text:p><text:s/>R$ 405.470,62 </text:p>
          </table:table-cell>
          <table:table-cell table:style-name="ce18" table:formula="of:=290613.34+110170.62+4686.66-2738.03-7339" office:value-type="float" office:value="395393.59" calcext:value-type="float">
            <text:p><text:s/>R$ 395.393,59 </text:p>
          </table:table-cell>
          <table:table-cell table:style-name="ce18" table:formula="of:=(67310.54+194394.91+21568.89)+(26860.74+72524.92+8046.93)+4686.66" office:value-type="float" office:value="395393.59" calcext:value-type="float">
            <text:p><text:s/>R$ 395.393,59 </text:p>
          </table:table-cell>
          <table:table-cell table:style-name="ce18" table:formula="of:=(67310.54+194394.91+21568.89)+(26860.74+7823.89+64701.03+636.72+7410.21)+(4686.66)" office:value-type="float" office:value="395393.59" calcext:value-type="float">
            <text:p><text:s/>R$ 395.393,59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Urbanização Integrada - PAC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5/2008</text:p>
          </table:table-cell>
          <table:table-cell table:style-name="ce2" office:value-type="string" calcext:value-type="string">
            <text:p>Instalação de rede de esgoto cloacal na Vila Cerro Azul e Vila Lorenzi.</text:p>
          </table:table-cell>
          <table:table-cell table:style-name="ce10" office:value-type="string" calcext:value-type="string">
            <text:p>272/2008</text:p>
          </table:table-cell>
          <table:table-cell table:style-name="ce10" office:value-type="string" calcext:value-type="string">
            <text:p>679 e 682</text:p>
          </table:table-cell>
          <table:table-cell table:style-name="ce10" office:value-type="string" calcext:value-type="string">
            <text:p>618 e 615</text:p>
          </table:table-cell>
          <table:table-cell table:style-name="ce10" office:value-type="string" calcext:value-type="string">
            <text:p>486, 489</text:p>
          </table:table-cell>
          <table:table-cell table:style-name="ce10" table:number-columns-repeated="2"/>
          <table:table-cell table:style-name="ce2" office:value-type="string" calcext:value-type="string">
            <text:p>BRITA PINHAL INDÚSTRIA E COMÉRCIO LTDA</text:p>
          </table:table-cell>
          <table:table-cell table:style-name="ce15" table:formula="of:=589186.19-35578.5+4959.4-9198.35-11169.63" office:value-type="float" office:value="538199.11" calcext:value-type="float">
            <text:p><text:s/>R$ 538.199,11 </text:p>
          </table:table-cell>
          <table:table-cell table:style-name="ce18" table:formula="of:=+[.L106]-203024.5" office:value-type="float" office:value="335174.61" calcext:value-type="float">
            <text:p><text:s/>R$ 335.174,61 </text:p>
          </table:table-cell>
          <table:table-cell table:style-name="ce18" office:value-type="float" office:value="335174.61" calcext:value-type="float">
            <text:p><text:s/>R$ 335.174,61 </text:p>
          </table:table-cell>
          <table:table-cell table:style-name="ce18" table:formula="of:=+[.N106]" office:value-type="float" office:value="335174.61" calcext:value-type="float">
            <text:p><text:s/>R$ 335.174,61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5/2022</text:p>
          </table:table-cell>
          <table:table-cell table:style-name="ce2" office:value-type="string" calcext:value-type="string">
            <text:p>Drenagem pluvial, pavimentação asfáltica e sinalização de vias do Bairro Camobi - Lote 02.</text:p>
          </table:table-cell>
          <table:table-cell table:style-name="ce10" office:value-type="string" calcext:value-type="string">
            <text:p>473/2022</text:p>
          </table:table-cell>
          <table:table-cell table:style-name="ce10" table:number-columns-repeated="2"/>
          <table:table-cell table:style-name="ce10" office:value-type="string" calcext:value-type="string">
            <text:p>16391, 16392</text:p>
          </table:table-cell>
          <table:table-cell table:style-name="ce10" office:value-type="float" office:value="11192" calcext:value-type="float">
            <text:p>11192</text:p>
          </table:table-cell>
          <table:table-cell table:style-name="ce10"/>
          <table:table-cell table:style-name="ce2" office:value-type="string" calcext:value-type="string">
            <text:p>CONSTRUTORA CONTINENTAL DE SÃO PAULO LTDA</text:p>
          </table:table-cell>
          <table:table-cell table:style-name="ce15" table:formula="of:=1399436.43-12863.82+128824.55-5000" office:value-type="float" office:value="1510397.16" calcext:value-type="float">
            <text:p><text:s/>R$ 1.510.397,16 </text:p>
          </table:table-cell>
          <table:table-cell table:style-name="ce18" table:formula="of:=1220579.97+178856.46+123824.55-12863.82-54514.81" office:value-type="float" office:value="1455882.35" calcext:value-type="float">
            <text:p><text:s/>R$ 1.455.882,35 </text:p>
          </table:table-cell>
          <table:table-cell table:style-name="ce18" table:formula="of:=327017.09+826184.25+157704.78+21151.68+123824.55" office:value-type="float" office:value="1455882.35" calcext:value-type="float">
            <text:p><text:s/>R$ 1.455.882,35 </text:p>
          </table:table-cell>
          <table:table-cell table:style-name="ce18" table:formula="of:=327017.09+826184.25+157704.78+21151.68+123824.55" office:value-type="float" office:value="1455882.35" calcext:value-type="float">
            <text:p><text:s/>R$ 1.455.882,35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Urbanização Integrada - PAC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6/2007</text:p>
          </table:table-cell>
          <table:table-cell table:style-name="ce2" office:value-type="string" calcext:value-type="string">
            <text:p>Execução de terraplanagem, instalação de esgoto pluvial e pavimentação Vila Lorenzi(Obra 1) e Vila Cerro Azul(Obra 2). </text:p>
          </table:table-cell>
          <table:table-cell table:style-name="ce10" office:value-type="string" calcext:value-type="string">
            <text:p>834/2007</text:p>
          </table:table-cell>
          <table:table-cell table:style-name="ce10" office:value-type="string" calcext:value-type="string">
            <text:p>172, 175 e 178</text:p>
          </table:table-cell>
          <table:table-cell table:style-name="ce10" office:value-type="string" calcext:value-type="string">
            <text:p>417, 419 e 421</text:p>
          </table:table-cell>
          <table:table-cell table:style-name="ce10" office:value-type="string" calcext:value-type="string">
            <text:p>646, 647, 649</text:p>
          </table:table-cell>
          <table:table-cell table:style-name="ce10" table:number-columns-repeated="2"/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1220276.32" calcext:value-type="float">
            <text:p><text:s/>R$ 1.220.276,32 </text:p>
          </table:table-cell>
          <table:table-cell table:style-name="ce18" table:formula="of:=521711.24+692934.01+5631.07-103844.45-44790.52-46834.12" office:value-type="float" office:value="1024807.23" calcext:value-type="float">
            <text:p><text:s/>R$ 1.024.807,23 </text:p>
          </table:table-cell>
          <table:table-cell table:style-name="ce18" table:formula="of:=326242.15+426311.35+272253.73" office:value-type="float" office:value="1024807.23" calcext:value-type="float">
            <text:p><text:s/>R$ 1.024.807,23 </text:p>
          </table:table-cell>
          <table:table-cell table:style-name="ce18" table:formula="of:=280021.2+46220.95+426311.35+10528+261725.73" office:value-type="float" office:value="1024807.23" calcext:value-type="float">
            <text:p><text:s/>R$ 1.024.807,23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s Redes de Esgoto Pluvi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6/2020</text:p>
          </table:table-cell>
          <table:table-cell table:style-name="ce2" office:value-type="string" calcext:value-type="string">
            <text:p>Recuperação de drenagem pluvial da Rua Oscar Henrique Zappe, com galeria pluvial da Rua Visconde de Ferreira Pinto e Rua Mal. Deodoro, Bairro Itararé.</text:p>
          </table:table-cell>
          <table:table-cell table:style-name="ce10" office:value-type="string" calcext:value-type="string">
            <text:p>158/2020</text:p>
          </table:table-cell>
          <table:table-cell table:style-name="ce10" office:value-type="float" office:value="9766" calcext:value-type="float">
            <text:p>9766</text:p>
          </table:table-cell>
          <table:table-cell table:style-name="ce10" office:value-type="string" calcext:value-type="string">
            <text:p>510, 2352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table:number-columns-repeated="2"/>
          <table:table-cell table:style-name="ce2" office:value-type="string" calcext:value-type="string">
            <text:p>COTREL TERRAPLENAGEM E PAVIMENTAÇÕES LTDA</text:p>
          </table:table-cell>
          <table:table-cell table:style-name="ce15" table:formula="of:=744271.77+379823.45-3659.82+133989.58" office:value-type="float" office:value="1254424.98" calcext:value-type="float">
            <text:p><text:s/>R$ 1.254.424,98 </text:p>
          </table:table-cell>
          <table:table-cell table:style-name="ce18" table:formula="of:=+(744271.77-34026.65)+((34026.65-3659.82)+171913.03)-72.63" office:value-type="float" office:value="912452.35" calcext:value-type="float">
            <text:p><text:s/>R$ 912.452,35 </text:p>
          </table:table-cell>
          <table:table-cell table:style-name="ce18" table:formula="of:=30294.2+710245.12+171913.03" office:value-type="float" office:value="912452.35" calcext:value-type="float">
            <text:p><text:s/>R$ 912.452,35 </text:p>
          </table:table-cell>
          <table:table-cell table:style-name="ce18" table:formula="of:=599757.26+110487.86+124085.85+30294.2+47827.18" office:value-type="float" office:value="912452.35" calcext:value-type="float">
            <text:p><text:s/>R$ 912.452,35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9/2019</text:p>
          </table:table-cell>
          <table:table-cell table:style-name="ce2" office:value-type="string" calcext:value-type="string">
            <text:p>Recuperação pavimentação Ruas José Bonifácio e Pinheiro Machado.</text:p>
          </table:table-cell>
          <table:table-cell table:style-name="ce10" office:value-type="string" calcext:value-type="string">
            <text:p>266/2019</text:p>
          </table:table-cell>
          <table:table-cell table:style-name="ce10" office:value-type="string" calcext:value-type="string">
            <text:p>464, 554</text:p>
          </table:table-cell>
          <table:table-cell table:style-name="ce10" table:number-columns-repeated="4"/>
          <table:table-cell table:style-name="ce2" office:value-type="string" calcext:value-type="string">
            <text:p>COTREL TERRAPLENAGEM E PAVIMENTAÇÕES LTDA</text:p>
          </table:table-cell>
          <table:table-cell table:style-name="ce16" office:value-type="float" office:value="696339.39" calcext:value-type="float">
            <text:p><text:s/>R$ 696.339,39 </text:p>
          </table:table-cell>
          <table:table-cell table:style-name="ce18" table:formula="of:=344291.49+352047.9-54143.93" office:value-type="float" office:value="642195.46" calcext:value-type="float">
            <text:p><text:s/>R$ 642.195,46 </text:p>
          </table:table-cell>
          <table:table-cell table:style-name="ce18" table:formula="of:=(344291.49)+(257597.11+24563.58+15743.28)" office:value-type="float" office:value="642195.46" calcext:value-type="float">
            <text:p><text:s/>R$ 642.195,46 </text:p>
          </table:table-cell>
          <table:table-cell table:style-name="ce18" table:formula="of:=(344291.49)+(257597.11+24563.58+503.79+15239.49)" office:value-type="float" office:value="642195.46" calcext:value-type="float">
            <text:p><text:s/>R$ 642.195,46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de Atenção Especializada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9/2021</text:p>
          </table:table-cell>
          <table:table-cell table:style-name="ce2" office:value-type="string" calcext:value-type="string">
            <text:p>Execução do PPCI do prédio do PA do Patronato.</text:p>
          </table:table-cell>
          <table:table-cell table:style-name="ce10" office:value-type="string" calcext:value-type="string">
            <text:p>485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float" office:value="19034" calcext:value-type="float">
            <text:p>19034</text:p>
          </table:table-cell>
          <table:table-cell table:style-name="ce10" office:value-type="string" calcext:value-type="string">
            <text:p>359, 718</text:p>
          </table:table-cell>
          <table:table-cell table:style-name="ce10" table:number-columns-repeated="2"/>
          <table:table-cell table:style-name="ce2" office:value-type="string" calcext:value-type="string">
            <text:p>ARNOLD &amp; VERON LTDA</text:p>
          </table:table-cell>
          <table:table-cell table:style-name="ce15" office:value-type="float" office:value="128693.59" calcext:value-type="float">
            <text:p><text:s/>R$ 128.693,59 </text:p>
          </table:table-cell>
          <table:table-cell table:style-name="ce18" table:formula="of:=34678.35+94015.24-29811.11" office:value-type="float" office:value="98882.48" calcext:value-type="float">
            <text:p><text:s/>R$ 98.882,48 </text:p>
          </table:table-cell>
          <table:table-cell table:style-name="ce18" table:formula="of:=34678.35+64204.13" office:value-type="float" office:value="98882.48" calcext:value-type="float">
            <text:p><text:s/>R$ 98.882,48 </text:p>
          </table:table-cell>
          <table:table-cell table:style-name="ce18" table:formula="of:=34678.35+64204.13" office:value-type="float" office:value="98882.48" calcext:value-type="float">
            <text:p><text:s/>R$ 98.882,48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0/2019</text:p>
          </table:table-cell>
          <table:table-cell table:style-name="ce2" office:value-type="string" calcext:value-type="string">
            <text:p>Recuperação pavimentação Av. Pres. Vargas - Trecho 1 (Visc.Pelotas à Floriano Peixoto)</text:p>
          </table:table-cell>
          <table:table-cell table:style-name="ce10" office:value-type="string" calcext:value-type="string">
            <text:p>267/2019</text:p>
          </table:table-cell>
          <table:table-cell table:style-name="ce10" office:value-type="string" calcext:value-type="string">
            <text:p>461 e 553</text:p>
          </table:table-cell>
          <table:table-cell table:style-name="ce10" table:number-columns-repeated="4"/>
          <table:table-cell table:style-name="ce2" office:value-type="string" calcext:value-type="string">
            <text:p>COTREL TERRAPLENAGEM E PAVIMENTAÇÕES LTDA</text:p>
          </table:table-cell>
          <table:table-cell table:style-name="ce16" office:value-type="float" office:value="950712.04" calcext:value-type="float">
            <text:p><text:s/>R$ 950.712,04 </text:p>
          </table:table-cell>
          <table:table-cell table:style-name="ce18" table:formula="of:=469562+481150.04-121120.99" office:value-type="float" office:value="829591.05" calcext:value-type="float">
            <text:p><text:s/>R$ 829.591,05 </text:p>
          </table:table-cell>
          <table:table-cell table:style-name="ce18" table:formula="of:=(274121.24+48008.37+37899.44)+469562" office:value-type="float" office:value="829591.05" calcext:value-type="float">
            <text:p><text:s/>R$ 829.591,05 </text:p>
          </table:table-cell>
          <table:table-cell table:style-name="ce18" table:formula="of:=469562+(274121.24+48008.37+1212.78+36686.66)" office:value-type="float" office:value="829591.05" calcext:value-type="float">
            <text:p><text:s/>R$ 829.591,05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de Atenção Especializada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0/2021</text:p>
          </table:table-cell>
          <table:table-cell table:style-name="ce2" office:value-type="string" calcext:value-type="string">
            <text:p>Execução do PPCI do prédio da Políclínica José Erasmo Crossetti.</text:p>
          </table:table-cell>
          <table:table-cell table:style-name="ce10" office:value-type="string" calcext:value-type="string">
            <text:p>15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string" calcext:value-type="string">
            <text:p>492, 14396</text:p>
          </table:table-cell>
          <table:table-cell table:style-name="ce10" office:value-type="float" office:value="9138" calcext:value-type="float">
            <text:p>9138</text:p>
          </table:table-cell>
          <table:table-cell table:style-name="ce10" office:value-type="float" office:value="544" calcext:value-type="float">
            <text:p>544</text:p>
          </table:table-cell>
          <table:table-cell table:style-name="ce2" office:value-type="string" calcext:value-type="string">
            <text:p>ARNOLD &amp; VERON LTDA</text:p>
          </table:table-cell>
          <table:table-cell table:style-name="ce15" table:formula="of:=118490.02+5837.68" office:value-type="float" office:value="124327.7" calcext:value-type="float">
            <text:p><text:s/>R$ 124.327,70 </text:p>
          </table:table-cell>
          <table:table-cell table:style-name="ce18" table:formula="of:=118490.02+5837.68-23049.78+23049.78-23049.78+23049.78" office:value-type="float" office:value="124327.7" calcext:value-type="float">
            <text:p><text:s/>R$ 124.327,70 </text:p>
          </table:table-cell>
          <table:table-cell table:style-name="ce18" table:formula="of:=95440.24+5837.68" office:value-type="float" office:value="101277.92" calcext:value-type="float">
            <text:p><text:s/>R$ 101.277,92 </text:p>
          </table:table-cell>
          <table:table-cell table:style-name="ce18" table:formula="of:=95440.24+5837.68" office:value-type="float" office:value="101277.92" calcext:value-type="float">
            <text:p><text:s/>R$ 101.277,92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0/2022</text:p>
          </table:table-cell>
          <table:table-cell table:style-name="ce2" office:value-type="string" calcext:value-type="string">
            <text:p>Drenagem pluvial, pavimentação asfáltica e sinalização de vias do Bairro Camobi - Lote 03.</text:p>
          </table:table-cell>
          <table:table-cell table:style-name="ce10" office:value-type="string" calcext:value-type="string">
            <text:p>453/2022</text:p>
          </table:table-cell>
          <table:table-cell table:style-name="ce10" table:number-columns-repeated="2"/>
          <table:table-cell table:style-name="ce10" office:value-type="float" office:value="15563" calcext:value-type="float">
            <text:p>15563</text:p>
          </table:table-cell>
          <table:table-cell table:style-name="ce10" office:value-type="string" calcext:value-type="string">
            <text:p>943, 3927, 6749</text:p>
          </table:table-cell>
          <table:table-cell table:style-name="ce10"/>
          <table:table-cell table:style-name="ce2" office:value-type="string" calcext:value-type="string">
            <text:p>CONSTRUTORA CONTINENTAL DE SÃO PAULO LTDA</text:p>
          </table:table-cell>
          <table:table-cell table:style-name="ce15" table:formula="of:=2868250.21+550129.29-10917.16-24300.14+96391.41" office:value-type="float" office:value="3479553.61" calcext:value-type="float">
            <text:p><text:s/>R$ 3.479.553,61 </text:p>
          </table:table-cell>
          <table:table-cell table:style-name="ce18" table:formula="of:=1995057.9-10917.16+873192.31+550129.29-24300.14+96391.41-29765.14-3358.3-3280" office:value-type="float" office:value="3443150.17" calcext:value-type="float">
            <text:p><text:s/>R$ 3.443.150,17 </text:p>
          </table:table-cell>
          <table:table-cell table:style-name="ce18" table:formula="of:=803672.23+1180468.51+655300.08+522470.85+93111.41+188127.09" office:value-type="float" office:value="3443150.17" calcext:value-type="float">
            <text:p><text:s/>R$ 3.443.150,17 </text:p>
          </table:table-cell>
          <table:table-cell table:style-name="ce18" table:formula="of:=1180468.51+803672.23+655300.08+522470.85+3087.98+117793.23+90023.43+70333.86" office:value-type="float" office:value="3443150.17" calcext:value-type="float">
            <text:p><text:s/>R$ 3.443.150,17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42/2022</text:p>
          </table:table-cell>
          <table:table-cell table:style-name="ce2" office:value-type="string" calcext:value-type="string">
            <text:p>Drenagem pluvial, pavimentação asfáltica e sinalização das ruas dos Camboatas e dos Branquilhos - Bairro Nova Santa Marta.</text:p>
          </table:table-cell>
          <table:table-cell table:style-name="ce10" office:value-type="string" calcext:value-type="string">
            <text:p>530/2022</text:p>
          </table:table-cell>
          <table:table-cell table:style-name="ce10" table:number-columns-repeated="2"/>
          <table:table-cell table:style-name="ce10" office:value-type="float" office:value="17927" calcext:value-type="float">
            <text:p>17927</text:p>
          </table:table-cell>
          <table:table-cell table:style-name="ce10" office:value-type="string" calcext:value-type="string">
            <text:p>8643, 14549</text:p>
          </table:table-cell>
          <table:table-cell table:style-name="ce10"/>
          <table:table-cell table:style-name="ce2" office:value-type="string" calcext:value-type="string">
            <text:p>CONSTRUTORA CONTINENTAL DE SÃO PAULO LTDA</text:p>
          </table:table-cell>
          <table:table-cell table:style-name="ce16" table:formula="of:=1388486.31-16350.68+227038.39+34648.94" office:value-type="float" office:value="1633822.96" calcext:value-type="float">
            <text:p><text:s/>R$ 1.633.822,96 </text:p>
          </table:table-cell>
          <table:table-cell table:style-name="ce18" table:formula="of:=1388486.31-16350.68+227038.89+34648.94-16280.07" office:value-type="float" office:value="1617543.39" calcext:value-type="float">
            <text:p><text:s/>R$ 1.617.543,39 </text:p>
          </table:table-cell>
          <table:table-cell table:style-name="ce18" table:formula="of:=105910.12+1249945.44+227038.89+34648.94" office:value-type="float" office:value="1617543.39" calcext:value-type="float">
            <text:p><text:s/>R$ 1.617.543,39 </text:p>
          </table:table-cell>
          <table:table-cell table:style-name="ce18" table:formula="of:=105910.12+1249945.44+227038.89+34648.94" office:value-type="float" office:value="1617543.39" calcext:value-type="float">
            <text:p><text:s/>R$ 1.617.543,39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43/2022</text:p>
          </table:table-cell>
          <table:table-cell table:style-name="ce2" office:value-type="string" calcext:value-type="string">
            <text:p>Drenagem pluvial, pavimentação asfáltica e sinalização das ruas Aparício Borges, Silvio Romero e La Paz - Bairro Chácara das Flores.</text:p>
          </table:table-cell>
          <table:table-cell table:style-name="ce10" office:value-type="string" calcext:value-type="string">
            <text:p>537/2022</text:p>
          </table:table-cell>
          <table:table-cell table:style-name="ce10" table:number-columns-repeated="2"/>
          <table:table-cell table:style-name="ce10" office:value-type="float" office:value="18412" calcext:value-type="float">
            <text:p>18412</text:p>
          </table:table-cell>
          <table:table-cell table:style-name="ce10" office:value-type="float" office:value="2414" calcext:value-type="float">
            <text:p>2414</text:p>
          </table:table-cell>
          <table:table-cell table:style-name="ce10"/>
          <table:table-cell table:style-name="ce2" office:value-type="string" calcext:value-type="string">
            <text:p>CONSTRUTORA CONTINENTAL DE SÃO PAULO LTDA</text:p>
          </table:table-cell>
          <table:table-cell table:style-name="ce16" table:formula="of:=1437287.32-7512.27+359146.86" office:value-type="float" office:value="1788921.91" calcext:value-type="float">
            <text:p><text:s/>R$ 1.788.921,91 </text:p>
          </table:table-cell>
          <table:table-cell table:style-name="ce18" table:formula="of:=1437287.32-7512.27+359146.86-22250.09" office:value-type="float" office:value="1766671.82" calcext:value-type="float">
            <text:p><text:s/>R$ 1.766.671,82 </text:p>
          </table:table-cell>
          <table:table-cell table:style-name="ce18" table:formula="of:=961187.34+131105.28+41142.11+359146.86+107913.48+166176.75" office:value-type="float" office:value="1766671.82" calcext:value-type="float">
            <text:p><text:s/>R$ 1.766.671,82 </text:p>
          </table:table-cell>
          <table:table-cell table:style-name="ce18" table:formula="of:=961187.34+3582.78+168664.61+359146.86+2860.62+4706.35+161470.4+105052.86" office:value-type="float" office:value="1766671.82" calcext:value-type="float">
            <text:p><text:s/>R$ 1.766.671,82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53/2022</text:p>
          </table:table-cell>
          <table:table-cell table:style-name="ce2" office:value-type="string" calcext:value-type="string">
            <text:p>Drenagem pluvial, pavimentação asfáltica e sinalização da Rua Floresta.</text:p>
          </table:table-cell>
          <table:table-cell table:style-name="ce10" office:value-type="string" calcext:value-type="string">
            <text:p>09/2023</text:p>
          </table:table-cell>
          <table:table-cell table:style-name="ce10" table:number-columns-repeated="3"/>
          <table:table-cell table:style-name="ce10" office:value-type="string" calcext:value-type="string">
            <text:p>1045, 14114</text:p>
          </table:table-cell>
          <table:table-cell table:style-name="ce10"/>
          <table:table-cell table:style-name="ce2" office:value-type="string" calcext:value-type="string">
            <text:p>CONSTRUTORA CONTINENTAL DE SÃO PAULO LTDA</text:p>
          </table:table-cell>
          <table:table-cell table:style-name="ce15" table:formula="of:=824208.11+26730.5-8010.95" office:value-type="float" office:value="842927.66" calcext:value-type="float">
            <text:p><text:s/>R$ 842.927,66 </text:p>
          </table:table-cell>
          <table:table-cell table:style-name="ce18" table:formula="of:=824208.11+26730.5-8010.95-3567.72-701.04" office:value-type="float" office:value="838658.9" calcext:value-type="float">
            <text:p><text:s/>R$ 838.658,90 </text:p>
          </table:table-cell>
          <table:table-cell table:style-name="ce18" table:formula="of:=380837.86+250027.48+181764.1+26029.46" office:value-type="float" office:value="838658.9" calcext:value-type="float">
            <text:p><text:s/>R$ 838.658,90 </text:p>
          </table:table-cell>
          <table:table-cell table:style-name="ce18" table:formula="of:=13637.17+367200.69+145556.56+104470.92+181764.1+26029.46" office:value-type="float" office:value="838658.9" calcext:value-type="float">
            <text:p><text:s/>R$ 838.658,90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Construção de Áreas Esportivas e de Lazer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2/2019</text:p>
          </table:table-cell>
          <table:table-cell table:style-name="ce2" office:value-type="string" calcext:value-type="string">
            <text:p>4ª Etapa do Centro de Eventos</text:p>
          </table:table-cell>
          <table:table-cell table:style-name="ce10" office:value-type="string" calcext:value-type="string">
            <text:p>240/2019</text:p>
          </table:table-cell>
          <table:table-cell table:style-name="ce10" office:value-type="string" calcext:value-type="string">
            <text:p>152, 161, 490, 766, 14370, 16742(RJ), 16809,</text:p>
          </table:table-cell>
          <table:table-cell table:style-name="ce10" office:value-type="string" calcext:value-type="string">
            <text:p>337, 427, 517, 1966(R), 15249</text:p>
          </table:table-cell>
          <table:table-cell table:style-name="ce10" office:value-type="string" calcext:value-type="string">
            <text:p>429A, 476A, 477A, 479A, 715®, 10445A, 14775</text:p>
          </table:table-cell>
          <table:table-cell table:style-name="ce10" table:number-columns-repeated="2"/>
          <table:table-cell table:style-name="ce2" office:value-type="string" calcext:value-type="string">
            <text:p>BRAGAGNOLO CONSTRUÇÃO CIVIL LTDA</text:p>
          </table:table-cell>
          <table:table-cell table:style-name="ce16" table:formula="of:=2681939.85+180928.99-178572.85+49359.87+40791.06+246741.56+37529.17" office:value-type="float" office:value="3058717.65" calcext:value-type="float">
            <text:p><text:s/>R$ 3.058.717,65 </text:p>
          </table:table-cell>
          <table:table-cell table:style-name="ce18" table:formula="of:=(65564.94+6866.5+2362026.91-1186008.29+247481.5-123942.29+2356.14-2356.14+23258.13-23258.13+8415.06-8415.06)+(123942.29+2356.14+1186008.29)+(90150.93+37529.17-97109.06-995365.57-22001.96-2356.14-37529.17+37529.17+49680.34-46297.08)" office:value-type="float" office:value="1698526.62" calcext:value-type="float">
            <text:p><text:s/>R$ 1.698.526,62 </text:p>
          </table:table-cell>
          <table:table-cell table:style-name="ce18" table:formula="of:=(65564.94+6866.5+1176018.62+123539.21)+(26833.13+190642.72+68148.97+37529.17+49680.34-46297.08)" office:value-type="float" office:value="1698526.52" calcext:value-type="float">
            <text:p><text:s/>R$ 1.698.526,52 </text:p>
          </table:table-cell>
          <table:table-cell table:style-name="ce18" table:formula="of:=(65564.94+6866.5+1176018.62+123539.21)+(26833.13+190642.72+68148.97+37529.17+3383.26)" office:value-type="float" office:value="1698526.52" calcext:value-type="float">
            <text:p><text:s/>R$ 1.698.526,52 </text:p>
          </table:table-cell>
          <table:table-cell table:style-name="ce22" office:value-type="string" calcext:value-type="string">
            <text:p>RESCINDI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1/2020</text:p>
          </table:table-cell>
          <table:table-cell table:style-name="ce2" office:value-type="string" calcext:value-type="string">
            <text:p>Reforma US Oneyde de Carvalho</text:p>
          </table:table-cell>
          <table:table-cell table:style-name="ce10" office:value-type="string" calcext:value-type="string">
            <text:p>145/2020</text:p>
          </table:table-cell>
          <table:table-cell table:style-name="ce10" office:value-type="string" calcext:value-type="string">
            <text:p>9454, 9455, 16955</text:p>
          </table:table-cell>
          <table:table-cell table:style-name="ce10" office:value-type="string" calcext:value-type="string">
            <text:p>595 e 598</text:p>
          </table:table-cell>
          <table:table-cell table:style-name="ce10" office:value-type="string" calcext:value-type="string">
            <text:p>592, 593, 600, 3329, 8477</text:p>
          </table:table-cell>
          <table:table-cell table:style-name="ce10" table:number-columns-repeated="2"/>
          <table:table-cell table:style-name="ce2" office:value-type="string" calcext:value-type="string">
            <text:p>K.A.J. MATERIAIS DE CONSTRUÇÃO LTDA</text:p>
          </table:table-cell>
          <table:table-cell table:style-name="ce15" table:formula="of:=(249860-78607.33)+49604.92+46463.17+9004.82+2357.5+13569.15+4995.84" office:value-type="float" office:value="297248.07" calcext:value-type="float">
            <text:p><text:s/>R$ 297.248,07 </text:p>
          </table:table-cell>
          <table:table-cell table:style-name="ce18" table:formula="of:=249860+49604.92+55467.99-78607.33-60414.45" office:value-type="float" office:value="215911.13" calcext:value-type="float">
            <text:p><text:s/>R$ 215.911,13 </text:p>
          </table:table-cell>
          <table:table-cell table:style-name="ce18" table:formula="of:=(12667.25+45911.28)+(38834.77+10770.15)+(21296.42+34944.86)+(51486.4)" office:value-type="float" office:value="215911.13" calcext:value-type="float">
            <text:p><text:s/>R$ 215.911,13 </text:p>
          </table:table-cell>
          <table:table-cell table:style-name="ce18" table:formula="of:=((12667.25+45911.28)+(38834.77+10770.15))+(21296.42+34944.86)+(51486.4)" office:value-type="float" office:value="215911.13" calcext:value-type="float">
            <text:p><text:s/>R$ 215.911,13 </text:p>
          </table:table-cell>
          <table:table-cell table:style-name="ce22" office:value-type="string" calcext:value-type="string">
            <text:p>RESCINDI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6/2022</text:p>
          </table:table-cell>
          <table:table-cell table:style-name="ce2" office:value-type="string" calcext:value-type="string">
            <text:p>Construção de novo prédio e instalação de quadra poli-esportiva na EMEF Ione M. Parcianello, Bairro Tomazetti.</text:p>
          </table:table-cell>
          <table:table-cell table:style-name="ce10" office:value-type="string" calcext:value-type="string">
            <text:p>503/2022</text:p>
          </table:table-cell>
          <table:table-cell table:style-name="ce10" table:number-columns-repeated="2"/>
          <table:table-cell table:style-name="ce10" office:value-type="float" office:value="16726" calcext:value-type="float">
            <text:p>16726</text:p>
          </table:table-cell>
          <table:table-cell table:style-name="ce10" office:value-type="string" calcext:value-type="string">
            <text:p>1075, 6635, 6636, 12482, 21349</text:p>
          </table:table-cell>
          <table:table-cell table:style-name="ce10" office:value-type="string" calcext:value-type="string">
            <text:p>955, 963, 971, 4954, 4956</text:p>
          </table:table-cell>
          <table:table-cell table:style-name="ce2" office:value-type="string" calcext:value-type="string">
            <text:p>VERSALHES INCORPORAÇÃO E CONSTRUÇÃO LTDA</text:p>
          </table:table-cell>
          <table:table-cell table:style-name="ce15" table:formula="of:=3200717.55+503600.25-281531.38+285785.27-48308.13+35440.65-153.47+9902.04" office:value-type="float" office:value="3705452.78" calcext:value-type="float">
            <text:p><text:s/>R$ 3.705.452,78 </text:p>
          </table:table-cell>
          <table:table-cell table:style-name="ce18" table:formula="of:=869144.25+2331573.3-281531.38+283481.19+220119.06+285785.27-48308.13+35440.65-36539.73-137716.59-5571.8+36539.73+137716.59+5571.8+9902.04+316.61-153.47-4799.86" office:value-type="float" office:value="3700969.53" calcext:value-type="float">
            <text:p><text:s/>R$ 3.700.969,53 </text:p>
          </table:table-cell>
          <table:table-cell table:style-name="ce18" table:formula="of:=339419.52+132756.32+291509.91+105458.5+170164.03+401956.71+263216.71+453241.53+345070.52+49073.96+319010.33+130391+79733.78+148068.68+73356.41+120411.95+27849.09+63167.38+2019.76+4171.81+130472.07+36539.73+1246.52+2444.66+9902.04+316.61" office:value-type="float" office:value="3700969.53" calcext:value-type="float">
            <text:p><text:s/>R$ 3.700.969,53 </text:p>
          </table:table-cell>
          <table:table-cell table:style-name="ce18" table:formula="of:=339419.52+66771.18+136711.33+297601.68+9466.78+28640.54+475015.18+145759.12+460590.12+389238.45+202653.81+264515.62+54494.71+134011.37+148068.68+149469.82+29607.36+24945.64+153971.97+4923.21+4171.81+130472.07+36539.73+1246.52+2444.66+9902.04+316.61" office:value-type="float" office:value="3700969.53" calcext:value-type="float">
            <text:p><text:s/>R$ 3.700.969,53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 Aeroporto Municipa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1/2022</text:p>
          </table:table-cell>
          <table:table-cell table:style-name="ce2" office:value-type="string" calcext:value-type="string">
            <text:p>Ampliação do terminal de passageiros e do pátio do estacionamento do Aeroporto Municipal</text:p>
          </table:table-cell>
          <table:table-cell table:style-name="ce10" office:value-type="string" calcext:value-type="string">
            <text:p>115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float" office:value="5187" calcext:value-type="float">
            <text:p>5187</text:p>
          </table:table-cell>
          <table:table-cell table:style-name="ce10" table:number-columns-repeated="2"/>
          <table:table-cell table:style-name="ce2" office:value-type="string" calcext:value-type="string">
            <text:p>EMPRESA BRASILEIRA DE INFRAESTRUTURA AEROPORTUÁRIA</text:p>
          </table:table-cell>
          <table:table-cell table:style-name="ce16" office:value-type="float" office:value="350868.07" calcext:value-type="float">
            <text:p><text:s/>R$ 350.868,07 </text:p>
          </table:table-cell>
          <table:table-cell table:style-name="ce18" table:formula="of:=350868.07-252625.01" office:value-type="float" office:value="98243.06" calcext:value-type="float">
            <text:p><text:s/>R$ 98.243,06 </text:p>
          </table:table-cell>
          <table:table-cell table:number-columns-repeated="2" table:style-name="ce18" office:value-type="float" office:value="98243.06" calcext:value-type="float">
            <text:p><text:s/>R$ 98.243,06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DJ</text:p>
          </table:table-cell>
          <table:table-cell table:style-name="ce7" office:value-type="string" calcext:value-type="string">
            <text:p>337/2021</text:p>
          </table:table-cell>
          <table:table-cell table:style-name="ce2" office:value-type="string" calcext:value-type="string">
            <text:p>Recomposição do muro de contenção, drenagem pluvial e pavimentação da Av. Pres. Vargas, próximo à Rua Visconde de Mauá.</text:p>
          </table:table-cell>
          <table:table-cell table:style-name="ce10" office:value-type="string" calcext:value-type="string">
            <text:p>487/2021</text:p>
          </table:table-cell>
          <table:table-cell table:style-name="ce10"/>
          <table:table-cell table:style-name="ce10" office:value-type="float" office:value="19077" calcext:value-type="float">
            <text:p>19077</text:p>
          </table:table-cell>
          <table:table-cell table:style-name="ce10" office:value-type="string" calcext:value-type="string">
            <text:p>362, 496, 17897</text:p>
          </table:table-cell>
          <table:table-cell table:style-name="ce10" table:number-columns-repeated="2"/>
          <table:table-cell table:style-name="ce2" office:value-type="string" calcext:value-type="string">
            <text:p>BRITA PINHAL INDÚSTRIA E COMÉRCIO LTDA</text:p>
          </table:table-cell>
          <table:table-cell table:style-name="ce16" table:formula="of:=719206.34+178012.98" office:value-type="float" office:value="897219.32" calcext:value-type="float">
            <text:p><text:s/>R$ 897.219,32 </text:p>
          </table:table-cell>
          <table:table-cell table:style-name="ce18" table:formula="of:=279103.39+440102.95-328.08-59450.88" office:value-type="float" office:value="659427.38" calcext:value-type="float">
            <text:p><text:s/>R$ 659.427,38 </text:p>
          </table:table-cell>
          <table:table-cell table:style-name="ce18" table:formula="of:=163751.72+50249.47+101949.74+115351.67+184678.98+43445.8" office:value-type="float" office:value="659427.38" calcext:value-type="float">
            <text:p><text:s/>R$ 659.427,38 </text:p>
          </table:table-cell>
          <table:table-cell table:style-name="ce18" table:formula="of:=7428.6+156323.12+115351.67+380323.99" office:value-type="float" office:value="659427.38" calcext:value-type="float">
            <text:p><text:s/>R$ 659.427,38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Redes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347/2019</text:p>
          </table:table-cell>
          <table:table-cell table:style-name="ce2" office:value-type="string" calcext:value-type="string">
            <text:p>Recuperação galeria pluvial R. Oscar H. Zappe com Visc. de Ferreira Pinto, B. Itararé.</text:p>
          </table:table-cell>
          <table:table-cell table:style-name="ce10" office:value-type="string" calcext:value-type="string">
            <text:p>273/2019</text:p>
          </table:table-cell>
          <table:table-cell table:style-name="ce10" office:value-type="string" calcext:value-type="string">
            <text:p>470 e 559</text:p>
          </table:table-cell>
          <table:table-cell table:style-name="ce10" table:number-columns-repeated="4"/>
          <table:table-cell table:style-name="ce2" office:value-type="string" calcext:value-type="string">
            <text:p>COTREL TERRAPLENAGEM E PAVIMENTAÇÕES LTDA</text:p>
          </table:table-cell>
          <table:table-cell table:style-name="ce16" office:value-type="float" office:value="705923.04" calcext:value-type="float">
            <text:p><text:s/>R$ 705.923,04 </text:p>
          </table:table-cell>
          <table:table-cell table:style-name="ce18" table:formula="of:=353726.12+352196.92-54150.56" office:value-type="float" office:value="651772.48" calcext:value-type="float">
            <text:p><text:s/>R$ 651.772,48 </text:p>
          </table:table-cell>
          <table:table-cell table:style-name="ce18" table:formula="of:=352196.92+49946.1+249629.46" office:value-type="float" office:value="651772.48" calcext:value-type="float">
            <text:p><text:s/>R$ 651.772,48 </text:p>
          </table:table-cell>
          <table:table-cell table:style-name="ce18" table:formula="of:=299575.56+352196.92" office:value-type="float" office:value="651772.48" calcext:value-type="float">
            <text:p><text:s/>R$ 651.772,48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 Aeroporto Municipal</text:p>
          </table:table-cell>
          <table:table-cell table:style-name="ce4" office:value-type="string" calcext:value-type="string">
            <text:p>Inex.</text:p>
          </table:table-cell>
          <table:table-cell table:style-name="ce6" office:value-type="string" calcext:value-type="string">
            <text:p>59/2023</text:p>
          </table:table-cell>
          <table:table-cell table:style-name="ce2" office:value-type="string" calcext:value-type="string">
            <text:p>Elaboração de projetos, avaliações, estudos e consultorias relativos ao "Lado Ar" do Aeroporto Municipal.</text:p>
          </table:table-cell>
          <table:table-cell table:style-name="ce10" office:value-type="string" calcext:value-type="string">
            <text:p>274/2023</text:p>
          </table:table-cell>
          <table:table-cell table:style-name="ce10" table:number-columns-repeated="3"/>
          <table:table-cell table:style-name="ce10" office:value-type="string" calcext:value-type="string">
            <text:p>8486, 21120</text:p>
          </table:table-cell>
          <table:table-cell table:style-name="ce10" office:value-type="float" office:value="841" calcext:value-type="float">
            <text:p>841</text:p>
          </table:table-cell>
          <table:table-cell table:style-name="ce2" office:value-type="string" calcext:value-type="string">
            <text:p>ORION ADM. E SERV. AERONÁUTICOS</text:p>
          </table:table-cell>
          <table:table-cell table:style-name="ce16" table:formula="of:=220358.1-8240.34+53008.23" office:value-type="float" office:value="265125.99" calcext:value-type="float">
            <text:p><text:s/>R$ 265.125,99 </text:p>
          </table:table-cell>
          <table:table-cell table:style-name="ce18" table:formula="of:=220358.1-8240.34+53008.23-25454.42+25454.42" office:value-type="float" office:value="265125.99" calcext:value-type="float">
            <text:p><text:s/>R$ 265.125,99 </text:p>
          </table:table-cell>
          <table:table-cell table:style-name="ce18" table:formula="of:=59392.68+127270.66+53008.23" office:value-type="float" office:value="239671.57" calcext:value-type="float">
            <text:p><text:s/>R$ 239.671,57 </text:p>
          </table:table-cell>
          <table:table-cell table:style-name="ce18" table:formula="of:=+[.N124]" office:value-type="float" office:value="239671.57" calcext:value-type="float">
            <text:p><text:s/>R$ 239.671,57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1/2022</text:p>
          </table:table-cell>
          <table:table-cell table:style-name="ce2" office:value-type="string" calcext:value-type="string">
            <text:p>Reforma da cobertura da EMEF N.Sra. Do Perpétuo Socorro.</text:p>
          </table:table-cell>
          <table:table-cell table:style-name="ce10" office:value-type="string" calcext:value-type="string">
            <text:p>266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float" office:value="10631" calcext:value-type="float">
            <text:p>10631</text:p>
          </table:table-cell>
          <table:table-cell table:style-name="ce10" office:value-type="float" office:value="5349" calcext:value-type="float">
            <text:p>5349</text:p>
          </table:table-cell>
          <table:table-cell table:style-name="ce10" office:value-type="string" calcext:value-type="string">
            <text:p>965, 1249</text:p>
          </table:table-cell>
          <table:table-cell table:style-name="ce2" office:value-type="string" calcext:value-type="string">
            <text:p>TCJ CONSTRUTORA LTDA</text:p>
          </table:table-cell>
          <table:table-cell table:style-name="ce15" table:formula="of:=427918.24+49072-33828.55" office:value-type="float" office:value="443161.69" calcext:value-type="float">
            <text:p><text:s/>R$ 443.161,69 </text:p>
          </table:table-cell>
          <table:table-cell table:style-name="ce18" table:formula="of:=427918.24-33828.55+49072-4883.16-443.84+4883.16+443.84" office:value-type="float" office:value="443161.69" calcext:value-type="float">
            <text:p><text:s/>R$ 443.161,69 </text:p>
          </table:table-cell>
          <table:table-cell table:style-name="ce18" table:formula="of:=116384.43+195648.1+81613.32+38812.97+5375.87" office:value-type="float" office:value="437834.69" calcext:value-type="float">
            <text:p><text:s/>R$ 437.834,69 </text:p>
          </table:table-cell>
          <table:table-cell table:style-name="ce18" table:formula="of:=+[.N125]" office:value-type="float" office:value="437834.69" calcext:value-type="float">
            <text:p><text:s/>R$ 437.834,69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3/2020</text:p>
          </table:table-cell>
          <table:table-cell table:style-name="ce2" office:value-type="string" calcext:value-type="string">
            <text:p>Construção de quadra poliesportiva na EMEF Castro Alves</text:p>
          </table:table-cell>
          <table:table-cell table:style-name="ce10" office:value-type="string" calcext:value-type="string">
            <text:p>135/2020</text:p>
          </table:table-cell>
          <table:table-cell table:style-name="ce10" office:value-type="string" calcext:value-type="string">
            <text:p>8702A</text:p>
          </table:table-cell>
          <table:table-cell table:style-name="ce10" office:value-type="string" calcext:value-type="string">
            <text:p>949A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table:number-columns-repeated="2"/>
          <table:table-cell table:style-name="ce2" office:value-type="string" calcext:value-type="string">
            <text:p>CONCREGIAL EIRELI</text:p>
          </table:table-cell>
          <table:table-cell table:style-name="ce15" office:value-type="float" office:value="350670.13" calcext:value-type="float">
            <text:p><text:s/>R$ 350.670,13 </text:p>
          </table:table-cell>
          <table:table-cell table:style-name="ce19" office:value-type="string" office:string-value="SUSPENSO" calcext:value-type="string">
            <text:p><text:s/>SUSPENSO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7/2022</text:p>
          </table:table-cell>
          <table:table-cell table:style-name="ce2" office:value-type="string" calcext:value-type="string">
            <text:p>Instalação da Iluminação Pública do Parque Itaimbé - Setor 2 e 4.</text:p>
          </table:table-cell>
          <table:table-cell table:style-name="ce10" office:value-type="string" calcext:value-type="string">
            <text:p>452/2022</text:p>
          </table:table-cell>
          <table:table-cell table:style-name="ce10" table:number-columns-repeated="2"/>
          <table:table-cell table:style-name="ce10" office:value-type="string" calcext:value-type="string">
            <text:p>15572, 15573</text:p>
          </table:table-cell>
          <table:table-cell table:style-name="ce10" office:value-type="string" calcext:value-type="string">
            <text:p>8563, 18824</text:p>
          </table:table-cell>
          <table:table-cell table:style-name="ce10" office:value-type="float" office:value="553" calcext:value-type="float">
            <text:p>553</text:p>
          </table:table-cell>
          <table:table-cell table:style-name="ce2" office:value-type="string" calcext:value-type="string">
            <text:p>ELETROTEC SISTEMAS DE ENERGIA LTDA</text:p>
          </table:table-cell>
          <table:table-cell table:style-name="ce15" table:formula="of:=458655.39+13785.4+48077.07" office:value-type="float" office:value="520517.86" calcext:value-type="float">
            <text:p><text:s/>R$ 520.517,86 </text:p>
          </table:table-cell>
          <table:table-cell table:style-name="ce18" table:formula="of:=321044.73+137610.66+13785.4+48077.07-28663.44-13785.4+13785.4" office:value-type="float" office:value="491854.42" calcext:value-type="float">
            <text:p><text:s/>R$ 491.854,42 </text:p>
          </table:table-cell>
          <table:table-cell table:style-name="ce18" table:formula="of:=26581.36+83136.33+52339.76+6576.99+3239.41+141086.65+69490.44+45522.87+34999.96+12541.05+2554.2" office:value-type="float" office:value="478069.02" calcext:value-type="float">
            <text:p><text:s/>R$ 478.069,02 </text:p>
          </table:table-cell>
          <table:table-cell table:style-name="ce18" table:formula="of:=109717.69+52576.16+6576.99+3003.01+141086.65+69490.44+45522.87+34999.96+12541.05+2554.2" office:value-type="float" office:value="478069.02" calcext:value-type="float">
            <text:p><text:s/>R$ 478.069,02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0/2020</text:p>
          </table:table-cell>
          <table:table-cell table:style-name="ce2" office:value-type="string" calcext:value-type="string">
            <text:p>Instalação de gerador trifásico na UBS Ruben Noal, Bairro Tancredo Neves</text:p>
          </table:table-cell>
          <table:table-cell table:style-name="ce10" office:value-type="string" calcext:value-type="string">
            <text:p>229/2020</text:p>
          </table:table-cell>
          <table:table-cell table:style-name="ce10" office:value-type="float" office:value="11639" calcext:value-type="float">
            <text:p>11639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table:number-columns-repeated="2"/>
          <table:table-cell table:style-name="ce2" office:value-type="string" calcext:value-type="string">
            <text:p>GERAFORTE GRUPOS GERADORES LTDA</text:p>
          </table:table-cell>
          <table:table-cell table:style-name="ce15" office:value-type="float" office:value="145000" calcext:value-type="float">
            <text:p><text:s/>R$ 145.000,00 </text:p>
          </table:table-cell>
          <table:table-cell table:style-name="ce18" table:formula="of:=145000-25828.84" office:value-type="float" office:value="119171.16" calcext:value-type="float">
            <text:p><text:s/>R$ 119.171,16 </text:p>
          </table:table-cell>
          <table:table-cell table:style-name="ce18" office:value-type="float" office:value="119171.16" calcext:value-type="float">
            <text:p><text:s/>R$ 119.171,16 </text:p>
          </table:table-cell>
          <table:table-cell table:style-name="ce18" table:formula="of:=+[.N128]" office:value-type="float" office:value="119171.16" calcext:value-type="float">
            <text:p><text:s/>R$ 119.171,16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2"/>
          <table:table-cell table:formula="of:=+[.M44]-[.N44]" office:value-type="float" office:value="22168.13" calcext:value-type="float">
            <text:p><text:s/>R$ 22.168,13 </text:p>
          </table:table-cell>
          <table:table-cell table:formula="of:=+[.N44]-[.O44]" office:value-type="float" office:value="0" calcext:value-type="float">
            <text:p><text:s/>R$ - <text:s text:c="2"/></text:p>
          </table:table-cell>
          <table:table-cell table:formula="of:=126363.17+346244.22+127897.47+6878.15+1855.04+34493.95+206576.78+3400.69+155793.39+222326.63+150802.33+222340.25+144883.38+119676.98+673448.76+481015.97+412892.22+141586.37+117178.18+73925.6+307445.91+117504.83+28195.42+1301.36+174337.85+337697.44+2100.54" office:value-type="float" office:value="4738162.88" calcext:value-type="float">
            <text:p><text:s/>R$ 4.738.162,88 </text:p>
          </table:table-cell>
          <table:table-cell table:number-columns-repeated="16369"/>
        </table:table-row>
        <table:table-row table:style-name="ro8">
          <table:table-cell table:number-columns-repeated="14"/>
          <table:table-cell table:formula="of:=3141.28+312820.11+125765.41+139.31+33462.51+125353.95+6738.84+36310.59+7312.59+90.72+199264.19+3309.97+155793.39+10637.73+3588.04+59780.4+150511.3+374248.75+2498.8+481015.97+673448.76+412892.22+332690.15+307445.91+3769.66+28195.42+113735.17+1301.36+174337.85+337697.44+2100.54" office:value-type="float" office:value="4479398.33" calcext:value-type="float">
            <text:p><text:s/>R$ 4.479.398,33 </text:p>
          </table:table-cell>
          <table:table-cell table:number-columns-repeated="16369"/>
        </table:table-row>
        <table:table-row table:style-name="ro8" table:number-rows-repeated="104844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OBRAS Completo'.$A$1" table:cell-range-address="$'OBRAS Completo'.$A$1:.$P$129" table:range-usable-as="print-range"/>
          <table:named-range table:name="_xlnm.Print_Titles" table:base-cell-address="$'OBRAS Completo'.$A$1" table:cell-range-address="$'OBRAS Completo'.$1:.$1" table:range-usable-as="repeat-column repeat-row"/>
        </table:named-expressions>
      </table:table>
      <table:named-expressions/>
      <table:database-ranges>
        <table:database-range table:name="__Anonymous_Sheet_DB__0" table:target-range-address="'OBRAS Completo'.A1:'OBRAS Completo'.P12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32"/>
    <style:style style:name="Moeda_20_3" style:display-name="Moeda 3" style:family="table-cell" style:parent-style-name="Default" style:data-style-name="N13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urrency" style:display-name="Excel Built-in Currency" style:family="table-cell" style:parent-style-name="Default" style:data-style-name="N132"/>
    <style:style style:name="Excel_20_Built-in_20_Percent" style:display-name="Excel Built-in 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BRAS_20_Completo" style:display-name="PageStyle_OBRAS Completo" style:page-layout-name="Mpm3">
      <style:header>
        <text:p><text:span text:style-name="MT1">ESTADO DO RIO GRANDE DO SUL</text:span></text:p>
        <text:p><text:span text:style-name="MT1">MUNICÍPIO DE SANTA MARIA</text:span></text:p>
        <text:p><text:span text:style-name="MT1">RELAÇÃO DAS OBRAS NO MUNICÍPIO E SUA CONDIÇÃO DE EXECUÇÃO</text:span></text:p>
        <text:p><text:span text:style-name="MT1"><text:file-name text:display="name-and-extension">???</text:file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dnei bohrer bastos</meta:initial-creator>
    <dc:creator>Rodnei Bohrer Bastos</dc:creator>
    <meta:print-date>2024-05-07T17:08:43</meta:print-date>
    <meta:creation-date>2018-12-12T11:25:40</meta:creation-date>
    <dc:date>2024-05-23T18:54:11</dc:date>
    <meta:generator>LibreOffice/7.6.2.1$Windows_X86_64 LibreOffice_project/56f7684011345957bbf33a7ee678afaf4d2ba333</meta:generator>
    <meta:document-statistic meta:table-count="1" meta:cell-count="1699" meta:object-count="0"/>
    <meta:user-defined meta:name="AppVersion">16.0300</meta:user-defined>
  </office:meta>
</office:document-meta>
</file>